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Teijin Aramid B.V aan Oosterhorn 6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Teijin Aramid B.V
    </text:p>
            <text:p text:style-name="common-al">
            <text:span text:style-name="nadrukvet">Project: </text:span> Teijin Aramid Farmsum - Aanvraag wijziging opslag voor NMP-houdend proceswater
    </text:p>
            <text:p text:style-name="common-al">
            <text:span text:style-name="nadrukvet">Locatie activiteit: </text:span>  Oosterhorn 6 te Farmsum
    </text:p>
            <text:p text:style-name="common-al">
            <text:span text:style-name="nadrukvet">Activiteit: </text:span>  Teijin heeft behoefte aan opslagcapaciteit voor NMP-houdend proceswater tijdens
onderhoudstops van de recovery fabriek. Om dit mogelijk te maken is Teijin van plan om mobiele
opslagcontainers te plaatsen en te gebruiken tijdens deze onderhoudstops. Daarom wordt een
wijzigingsaanvraag gedaan waarbij we verzoeken om dit als niet significante wijziging te
behandelen. De onderbouwing hiervoor is opgenomen in de ingediende stukken
    </text:p>
            <text:p text:style-name="common-al">
            <text:span text:style-name="nadrukvet">Ontvangstdatum: </text:span> 24-04-2026
    </text:p>
            <text:p text:style-name="common-al">
            <text:span text:style-name="nadrukvet">Verzoeknummer: </text:span> 2026042400503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42400503.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29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9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9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ODG Aanvraag omgevingsvergunning door Teijin Aramid B.V aan Oosterhorn 6 te Farmsum</meta:user-defined>
    <meta:user-defined meta:name="DCTERMS.W3CDTF/DCTERMS.available">2026-04-30</meta:user-defined>
    <meta:user-defined meta:name="DCTERMS.W3CDTF/OVERHEIDop.jaargang">2026</meta:user-defined>
    <meta:user-defined meta:name="OVERHEIDop.publicationIssue">7298</meta:user-defined>
    <meta:user-defined meta:name="OVERHEIDop.PrbID/DC.identifier">prb-2026-7298</meta:user-defined>
    <meta:user-defined meta:name="OVERHEIDop.versieInformatie"/>
  </office:meta>
</office:document-meta>
</file>