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Loostraat 36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 het kader van de LBV+-regeling de natuurvergunning ingetrokken voor een veehouderij aan de Loostraat 36 te Loo, en een vergunning voor de gewijzigde activiteiten op deze locatie verleend.</text:p>
            <text:p text:style-name="common-al"> 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3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53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9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Loostraat 36 te Loo</meta:user-defined>
    <meta:user-defined meta:name="OVERHEIDop.datumEindeReactietermijn">2026-06-11</meta:user-defined>
    <meta:user-defined meta:name="OVERHEIDop.TilID/OVERHEIDop.terinzageleggingOP">til-2026-16430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91</meta:user-defined>
    <meta:user-defined meta:name="OVERHEIDop.PrbID/DC.identifier">prb-2026-7291</meta:user-defined>
    <meta:user-defined meta:name="OVERHEIDop.versieInformatie"/>
  </office:meta>
</office:document-meta>
</file>