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romvoirts Landgoed Exploitatie B.V., Bernardus Golf Cromvoirt – Z/504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 van een schuur</text:p>
            <text:p text:style-name="common-al">Locatie: Op het terrein van Bernardus Golf ten zuiden van de golfbaan vlak bij de Cromvoirtseweg te Cromvoirt 	 </text:p>
            <text:p text:style-name="common-al">Zaaknummer: Z/504333</text:p>
            <text:p text:style-name="common-al">Activiteit: Flora- en fauna-activiteit</text:p>
            <text:p text:style-name="common-al">Datum ontvangen: 24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8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4333</meta:user-defined>
    <dc:language>nl</dc:language>
    <meta:user-defined meta:name="OVERHEIDop.locatietype/OVERHEIDop.gebiedsmarkering">Vlak</meta:user-defined>
    <meta:user-defined meta:name="DC.title">Provincie Noord-Brabant – Omgevingsvergunning aangevraagd – Cromvoirts Landgoed Exploitatie B.V., Bernardus Golf Cromvoirt – Z/504333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88</meta:user-defined>
    <meta:user-defined meta:name="OVERHEIDop.PrbID/DC.identifier">prb-2026-7288</meta:user-defined>
    <meta:user-defined meta:name="OVERHEIDop.versieInformatie"/>
  </office:meta>
</office:document-meta>
</file>