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ddenweg 245, Heerhugowaard - het wijzigen van de vergunning ten aanzien van lozen van grondwater voor onderhoud en reinigen van het recirculatiesysteem voor de WKO Poort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ten aanzien van lozen van grondwater voor onderhoud en reinigen van het recirculatiesysteem voor de WKO Poort Halfweg</text:p>
            <text:p text:style-name="common-al">Aanvrager: Vaanster V B.V.</text:p>
            <text:p text:style-name="common-al">Zaaknummer: OD2025-0038082</text:p>
            <text:p text:style-name="common-al">DSO nummer: 2025120100296</text:p>
            <text:p text:style-name="common-al">Uitkomst besluit: verleend</text:p>
            <text:p text:style-name="common-al">Datum besluit: 22-04-2026</text:p>
            <text:p text:style-name="common-al">Bezwaar in te dienen tot en met: 03-06-2026</text:p>
            <text:p text:style-name="common-al">Namens: Provincie Noord-Holland</text:p>
            <text:p text:style-name="common-al">Wilt u de gepubliceerde documenten behorende bij deze bekendmaking in zien, klik dan <text:a xlink:href="https://edataloket.odnzkg.nl/?q=%7B%22search%22:%22OD2025-0038082%22,%22aggs%22:%7B%22odnzkg_zaak_nummer%22:%7B%22key%22:%22odnzkg_zaak_nummer%22,%22field%22:%22odnzkg.zaak.nummer.keyword%22,%22fields%22:[],%22type%22:%22keyword%22,%22data%22:[%22OD2025-0038082%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8082</meta:user-defined>
    <meta:user-defined meta:name="DCTERMS.abstract">het wijzigen van de vergunning ten aanzien van lozen van grondwater voor onderhoud en reinigen van het recirculatiesysteem voor de WKO Poort Halfweg</meta:user-defined>
    <dc:language>nl</dc:language>
    <meta:user-defined meta:name="OVERHEIDop.locatietype/OVERHEIDop.gebiedsmarkering">Vlak</meta:user-defined>
    <meta:user-defined meta:name="OVERHEIDop.locatietype/OVERHEIDop.gebiedsmarkering">Punt</meta:user-defined>
    <meta:user-defined meta:name="DC.title">Vergunning verleend - Middenweg 245, Heerhugowaard - het wijzigen van de vergunning ten aanzien van lozen van grondwater voor onderhoud en reinigen van het recirculatiesysteem voor de WKO Poort Halfweg</meta:user-defined>
    <meta:user-defined meta:name="DCTERMS.W3CDTF/DCTERMS.available">2026-04-30</meta:user-defined>
    <meta:user-defined meta:name="DCTERMS.W3CDTF/OVERHEIDop.jaargang">2026</meta:user-defined>
    <meta:user-defined meta:name="OVERHEIDop.publicationIssue">7283</meta:user-defined>
    <meta:user-defined meta:name="OVERHEIDop.PrbID/DC.identifier">prb-2026-7283</meta:user-defined>
    <meta:user-defined meta:name="OVERHEIDop.versieInformatie"/>
  </office:meta>
</office:document-meta>
</file>