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Kapelweien 6, 6374 LX Landgraaf (kadastraal perceel UBH00 G 1283), Z2026-0000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een activiteit in het Stiltegebied Hellingbos &amp; Plateau Rimburg.</text:p>
            <text:p text:style-name="common-al"/>
            <text:p text:style-name="common-al">Het besluit is verzonden op 24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9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9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Kapelweien 6, 6374 LX Landgraaf (kadastraal perceel UBH00 G 1283), Z2026-00000492</meta:user-defined>
    <meta:user-defined meta:name="OVERHEIDop.datumEindeReactietermijn">2026-06-05</meta:user-defined>
    <meta:user-defined meta:name="OVERHEIDop.terinzageleggingBG">https://jeleefomgeving.nl/inzien/001737430/0a8befbe-2e3b-42cf-9256-18e7e625f4e1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75</meta:user-defined>
    <meta:user-defined meta:name="OVERHEIDop.PrbID/DC.identifier">prb-2026-7275</meta:user-defined>
    <meta:user-defined meta:name="OVERHEIDop.versieInformatie"/>
  </office:meta>
</office:document-meta>
</file>