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loemenbuurt-Oost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april 2026 van een aanvraag om een omgevingsvergunning als bedoeld in de Omgevingswet. De aanvraag betreft het uitvoeren van renovatie- en verduurzamingswerkzaamheden aan 21 woonblokken bestaande uit 142 grondgebonden woningen en de aanwezigheid hierbij van de huismus, de gierzwaluw en de gewone dwergvleermuis op locatie <text:span text:style-name="nadrukvet">Bloemenbuurt-Oost te Capelle aan den IJssel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81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aan 21 woonblokken bestaande uit 142 grondgebonden woningen en de aanwezigheid hierbij van de huismus, de gierzwaluw en de gewone dwergvleermuis.</meta:user-defined>
    <dc:language>nl</dc:language>
    <meta:user-defined meta:name="OVERHEIDop.locatietype/OVERHEIDop.gebiedsmarkering">Buurt</meta:user-defined>
    <meta:user-defined meta:name="DC.title">Kennisgeving aanvraag omgevingsvergunning, Bloemenbuurt-Oost te Capelle aan den IJss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0</meta:user-defined>
    <meta:user-defined meta:name="OVERHEIDop.PrbID/DC.identifier">prb-2026-7270</meta:user-defined>
    <meta:user-defined meta:name="OVERHEIDop.versieInformatie"/>
  </office:meta>
</office:document-meta>
</file>