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bodemsanering Prins Hendrikweg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1 maart 2026 een ‘Melding BUS-bodemsanering’ op grond van artikel 6 Besluit uniforme saneringen ontvangen van  voor de bodemsanering op de locatie Prins Hendrikweg Vlissingen.</text:p>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Voor het inzien buiten kantooruren, mondelinge toelichting en kopieën van ter inzage gelegde stukken kunt u zich wenden tot de heer R. de Nooijer (tel. 06 – 5120 1807).</text:p>
            <text:p text:style-name="last-al">De melding is geregistreerd onder kenmerk: Z2026-000027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Provincie/DC.creator">Zeeland</meta:user-defined>
    <meta:user-defined meta:name="OVERHEIDop.Rubriek/DC.type">omgevingsmeld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2794</meta:user-defined>
    <meta:user-defined meta:name="DCTERMS.abstract">Melding BUS-bodemsanering Prins Hendrikweg Vlissingen.</meta:user-defined>
    <dc:language>nl</dc:language>
    <meta:user-defined meta:name="OVERHEIDop.locatietype/OVERHEIDop.gebiedsmarkering">Perceel</meta:user-defined>
    <meta:user-defined meta:name="OVERHEIDop.locatietype/OVERHEIDop.gebiedsmarkering">Perceel</meta:user-defined>
    <meta:user-defined meta:name="DC.title">Melding BUS-bodemsanering Prins Hendrikweg Vlissingen</meta:user-defined>
    <meta:user-defined meta:name="DCTERMS.W3CDTF/DCTERMS.available">2026-04-30</meta:user-defined>
    <meta:user-defined meta:name="DCTERMS.W3CDTF/OVERHEIDop.jaargang">2026</meta:user-defined>
    <meta:user-defined meta:name="OVERHEIDop.publicationIssue">7267</meta:user-defined>
    <meta:user-defined meta:name="OVERHEIDop.PrbID/DC.identifier">prb-2026-7267</meta:user-defined>
    <meta:user-defined meta:name="OVERHEIDop.versieInformatie"/>
  </office:meta>
</office:document-meta>
</file>