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weg (Kop Cruquius),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InWarmte Projecten I B.V.</text:p>
            <text:p text:style-name="common-al">Zaaknummer: OD2026-0026953</text:p>
            <text:p text:style-name="common-al">DSO nummer: 2026042101699</text:p>
            <text:p text:style-name="common-al">Ontvangstdatum aanvraag: 21-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953</meta:user-defined>
    <meta:user-defined meta:name="DCTERMS.abstract">OBES Amsterdam Kop Cruquius (PNH152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weg (Kop Cruquius), Amsterdam - Aanleg en gebruiken open bodemenergiesysteem</meta:user-defined>
    <meta:user-defined meta:name="DCTERMS.W3CDTF/DCTERMS.available">2026-04-30</meta:user-defined>
    <meta:user-defined meta:name="DCTERMS.W3CDTF/OVERHEIDop.jaargang">2026</meta:user-defined>
    <meta:user-defined meta:name="OVERHEIDop.publicationIssue">7264</meta:user-defined>
    <meta:user-defined meta:name="OVERHEIDop.PrbID/DC.identifier">prb-2026-7264</meta:user-defined>
    <meta:user-defined meta:name="OVERHEIDop.versieInformatie"/>
  </office:meta>
</office:document-meta>
</file>