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verstoren van dieren, nesten en rustplaatsen bij sloopwerkzaamheden op de locatie Ter Wee 4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december 2025 een aanvraag ontvangen voor een vergunning voor het verstoren van dieren, nesten en rustplaatsen bij sloopwerkzaamheden op de locatie Ter Wee 4 in Hasselt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a9feb62e-7575-42a3-b36b-67684480eebc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9673</meta:user-defined>
    <meta:user-defined meta:name="DCTERMS.abstract">Betreft: Besluit op een aanvraag voor op locatie op de locatie Ter Wee 4 in Hasselt</meta:user-defined>
    <dc:language>nl</dc:language>
    <meta:user-defined meta:name="OVERHEIDop.locatietype/OVERHEIDop.gebiedsmarkering">Vlak</meta:user-defined>
    <meta:user-defined meta:name="DC.title">Besluit op een aanvraag voor een vergunning voor het verstoren van dieren, nesten en rustplaatsen bij sloopwerkzaamheden op de locatie Ter Wee 4 in Hasselt</meta:user-defined>
    <meta:user-defined meta:name="OVERHEIDop.datumEindeReactietermijn">2026-06-09</meta:user-defined>
    <meta:user-defined meta:name="OVERHEIDop.terinzageleggingBG">https://jeleefomgeving.nl/inzien/001900328/a9feb62e-7575-42a3-b36b-67684480eebc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63</meta:user-defined>
    <meta:user-defined meta:name="OVERHEIDop.PrbID/DC.identifier">prb-2026-7263</meta:user-defined>
    <meta:user-defined meta:name="OVERHEIDop.versieInformatie"/>
  </office:meta>
</office:document-meta>
</file>