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bouwen van een nieuw substation en een aantal duurzaamheidsinitiatieven aan de Maasvlakteweg 975 te Rotterdam-Maasvlakte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Maasvlakte Olie Terminal N.V., gevestigd aan de Maasvlakteweg 975, 3199 LZ te Rotterdam-Maasvlakte.</text:p>
            <text:p text:style-name="common-al"/>
            <text:p text:style-name="common-al">Aangevraagde activiteit(en)  : Bouwactiviteit (technisch) en Omgevingsplanactiviteit (OPA)</text:p>
            <text:p text:style-name="common-al">Toelichting en uitleg over activiteit : Voor het bouwen van een nieuw substation en een aantal </text:p>
            <text:p text:style-name="common-al">                                                                duurzaamheidsinitiatieven</text:p>
            <text:p text:style-name="common-al">Aanvraagdatum    : 17 december 2025</text:p>
            <text:p text:style-name="common-al">Besluitdatum    : 24 april 2026  </text:p>
            <text:p text:style-name="common-al">Bekendmaking    : 24 april 2026</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9 jun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4410884 en/of het verzoeknummer: 2025121701479 .</text:p>
            <text:p text:style-name="common-al"/>
            <text:p text:style-name="common-al">U kunt de stukken ook digitaal inzien met betrekking tot deze procedure door op onderstaande link te klikken:</text:p>
            <text:p text:style-name="common-al">
            <text:a xlink:href="https://loket.dcmr.nl/mozard/!suite92.scherm1007?mObj=10138187" xlink:type="simple">https://loket.dcmr.nl/mozard/!suite92.scherm1007?mObj=10138187</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6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6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6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10884 </meta:user-defined>
    <meta:user-defined meta:name="DCTERMS.abstract">GS hebben omgevingsvergunning verleend voor bouw nieuw substation en aantal duurzaamheidsinitiatieven. </meta:user-defined>
    <dc:language>nl</dc:language>
    <meta:user-defined meta:name="OVERHEIDop.locatietype/OVERHEIDop.gebiedsmarkering">Adres</meta:user-defined>
    <meta:user-defined meta:name="DC.title">Kennisgeving toestemming voor het bouwen van een nieuw substation en een aantal duurzaamheidsinitiatieven aan de Maasvlakteweg 975 te Rotterdam-Maasvlakte</meta:user-defined>
    <meta:user-defined meta:name="OVERHEIDop.datumEindeReactietermijn">2026-06-11</meta:user-defined>
    <meta:user-defined meta:name="OVERHEIDop.terinzageleggingBG">https://loket.dcmr.nl/mozard/!suite92.scherm1007?mObj=10138187</meta:user-defined>
    <meta:user-defined meta:name="DCTERMS.W3CDTF/DCTERMS.available">2026-04-30</meta:user-defined>
    <meta:user-defined meta:name="DCTERMS.W3CDTF/OVERHEIDop.jaargang">2026</meta:user-defined>
    <meta:user-defined meta:name="OVERHEIDop.publicationIssue">7262</meta:user-defined>
    <meta:user-defined meta:name="OVERHEIDop.PrbID/DC.identifier">prb-2026-7262</meta:user-defined>
    <meta:user-defined meta:name="OVERHEIDop.versieInformatie"/>
  </office:meta>
</office:document-meta>
</file>