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bouwuitweg en het tijdelijk wijzigen van het gebruik van een bestaande uitweg naar een bouwuitweg in de gemeente Hollands Kroon in de provinciale weg N248 vanaf 11.1 t/m 11.116, verzonden 24 april 2026, zaaknummer ONH000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tijdelijke bouwuitweg en het tijdelijk wijzigen van het gebruik van een bestaande uitweg naar een bouwuitweg in de gemeente Hollands Kroon in de provinciale weg N248 vanaf 11.1 t/m 11.116.</text:p>
            <text:p text:style-name="common-al">De vergunning is geregistreerd onder kenmerk: ONH0000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tijdelijke bouwuitweg en het tijdelijk wijzigen van het gebruik van een bestaande uitweg naar een bouwuitweg in de gemeente Hollands Kroon in de provinciale weg N248 vanaf 11.1 t/m 11.116, verzonden 24 april 2026, zaaknummer ONH00005</meta:user-defined>
    <meta:user-defined meta:name="DCTERMS.W3CDTF/DCTERMS.available">2026-04-30</meta:user-defined>
    <meta:user-defined meta:name="DCTERMS.W3CDTF/OVERHEIDop.jaargang">2026</meta:user-defined>
    <meta:user-defined meta:name="OVERHEIDop.publicationIssue">7260</meta:user-defined>
    <meta:user-defined meta:name="OVERHEIDop.PrbID/DC.identifier">prb-2026-7260</meta:user-defined>
    <meta:user-defined meta:name="OVERHEIDop.versieInformatie"/>
  </office:meta>
</office:document-meta>
</file>