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3-1-2026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voor het graven van een watergang (ten behoeve van watercompensatie) in het kader </text:p>
            <text:p text:style-name="common-al">van de realisatie van woonkavels aan de Siniastrjitte in Ljussens. </text:p>
            <text:p text:style-name="common-al"/>
            <text:p text:style-name="common-al">Locatie: ter hoogte van de locatie Dyksterwei 29, 9134 DB Ljussens, gemeente Noardeast-Fryslân.</text:p>
            <text:p text:style-name="common-al"/>
            <text:p text:style-name="common-al">Kenmerk 2025-FUMO-0108361. 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an Beschikking Omgevingswe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26</meta:user-defined>
    <meta:user-defined meta:name="OVERHEIDop.PrbID/DC.identifier">prb-2026-726</meta:user-defined>
    <meta:user-defined meta:name="OVERHEIDop.versieInformatie"/>
  </office:meta>
</office:document-meta>
</file>