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boring hiervoor in de gemeente Hollands Kroon in de provinciale weg N248 vanaf 11.097 t/m 11.231, verzonden 24 april 2026, zaaknummer 24597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boring hiervoor in de gemeente Hollands Kroon in de provinciale weg N248 vanaf 11.097 t/m 11.231.</text:p>
            <text:p text:style-name="common-al">De vergunning is geregistreerd onder kenmerk: 24597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boring hiervoor in de gemeente Hollands Kroon in de provinciale weg N248 vanaf 11.097 t/m 11.231, verzonden 24 april 2026, zaaknummer 2459784</meta:user-defined>
    <meta:user-defined meta:name="DCTERMS.W3CDTF/DCTERMS.available">2026-04-30</meta:user-defined>
    <meta:user-defined meta:name="DCTERMS.W3CDTF/OVERHEIDop.jaargang">2026</meta:user-defined>
    <meta:user-defined meta:name="OVERHEIDop.publicationIssue">7259</meta:user-defined>
    <meta:user-defined meta:name="OVERHEIDop.PrbID/DC.identifier">prb-2026-7259</meta:user-defined>
    <meta:user-defined meta:name="OVERHEIDop.versieInformatie"/>
  </office:meta>
</office:document-meta>
</file>