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het bouwen van een blokkenwand met overkapping op de locatie Hoekwei ong. Tiel (naast Biezenwei 3, Tiel) zaaknummer AB24.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23 april 2026 </text:p>
            <text:p text:style-name="common-al">
            <text:span text:style-name="nadrukvet">Ter inzage legging:</text:span> 1 mei 2026 tot en met 11 juni 2026</text:p>
            <text:p text:style-name="common-al">
            <text:span text:style-name="nadrukvet">DSO-kenmerk:</text:span> 2024022901907</text:p>
            <text:p text:style-name="common-al">
            <text:span text:style-name="nadrukvet">Bedrijf:</text:span> HKS Tiel B.V. </text:p>
            <text:p text:style-name="common-al">
            <text:span text:style-name="nadrukvet">Voor:</text:span> het bouwen van een blokkenwand met overkapping </text:p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-</text:number>
                <text:p text:style-name="al">Afwijken van regels omgevingsplan</text:p>
              </text:list-item>
              <text:list-item text:style-override="id1-3-2-1-1-8-2">
                <text:number>-</text:number>
                <text:p text:style-name="al">Bouwactiviteit</text:p>
              </text:list-item>
              <text:list-item text:style-override="id1-3-2-1-1-8-3">
                <text:number>-</text:number>
                <text:p text:style-name="al">Milieubelastende activiteit</text:p>
              </text:list-item>
              <text:list-item text:style-override="id1-3-2-1-1-8-4">
                <text:number>-</text:number>
                <text:p text:style-name="al">Omgevingsplanactiviteit bouwen</text:p>
              </text:list-item>
            </text:list>
            <text:p text:style-name="common-al">
            <text:span text:style-name="nadrukvet">Locatie:</text:span> Hoekwei ong. Tiel (naast Biezenwei 3, Tiel) </text:p>
            <text:p text:style-name="common-al">
            <text:span text:style-name="nadrukvet">Ons zaaknummer:</text:span> AB24.0028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 mei 2026 tot en met 11 juni 2026 ter inzage. Zo ziet u precies wat de provincie in concept heeft besloten en kunt u daarop reageren. Het ontwerpbesluit en de aanvraag zijn digitaal beschikbaar via <text:a xlink:href="https://www.odregionijmegen.nl/vergunningenpagina/AB24.00285" xlink:type="simple">https://www.odregionijmegen.nl/vergunningenpagina/AB24.00285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11 juni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4.0028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een blokkenwand met overkapping op de locatie Hoekwei ong. Tiel (naast Biezenwei 3, Tiel) zaaknummer AB24.00285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58</meta:user-defined>
    <meta:user-defined meta:name="OVERHEIDop.PrbID/DC.identifier">prb-2026-7258</meta:user-defined>
    <meta:user-defined meta:name="OVERHEIDop.versieInformatie"/>
  </office:meta>
</office:document-meta>
</file>