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het gebruik van een bestaande uitweg naar een bouwuitweg in de gemeente Alkmaar in de provinciale weg N246 vanaf 37.022 t/m 37.022, verzonden 24 april 2026, zaaknummer ONH000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wijzigen van het gebruik van een bestaande uitweg naar een bouwuitweg in de gemeente Alkmaar in de provinciale weg N246 vanaf 37.022 t/m 37.022.</text:p>
            <text:p text:style-name="common-al">De vergunning is geregistreerd onder kenmerk: ONH0000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5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5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wijzigen van het gebruik van een bestaande uitweg naar een bouwuitweg in de gemeente Alkmaar in de provinciale weg N246 vanaf 37.022 t/m 37.022, verzonden 24 april 2026, zaaknummer ONH00003</meta:user-defined>
    <meta:user-defined meta:name="DCTERMS.W3CDTF/DCTERMS.available">2026-04-29</meta:user-defined>
    <meta:user-defined meta:name="DCTERMS.W3CDTF/OVERHEIDop.jaargang">2026</meta:user-defined>
    <meta:user-defined meta:name="OVERHEIDop.publicationIssue">7251</meta:user-defined>
    <meta:user-defined meta:name="OVERHEIDop.PrbID/DC.identifier">prb-2026-7251</meta:user-defined>
    <meta:user-defined meta:name="OVERHEIDop.versieInformatie"/>
  </office:meta>
</office:document-meta>
</file>