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2-12">
      <text:list-level-style-bullet text:bullet-char="•" text:level="1">
        <style:list-level-properties text:min-label-width="10mm"/>
      </text:list-level-style-bullet>
    </text:list-style>
    <text:list-style style:name="id1-3-2-1-1-2-13">
      <text:list-level-style-bullet text:bullet-char="•" text:level="1">
        <style:list-level-properties text:min-label-width="10mm"/>
      </text:list-level-style-bullet>
    </text:list-style>
    <text:list-style style:name="id1-3-2-1-1-2-14">
      <text:list-level-style-bullet text:bullet-char="•" text:level="1">
        <style:list-level-properties text:min-label-width="10mm"/>
      </text:list-level-style-bullet>
    </text:list-style>
    <text:list-style style:name="id1-3-2-1-1-2-15">
      <text:list-level-style-bullet text:bullet-char="•" text:level="1">
        <style:list-level-properties text:min-label-width="10mm"/>
      </text:list-level-style-bullet>
    </text:list-style>
    <text:list-style style:name="id1-3-2-1-1-2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en ontheffing voor de wegwedstrijd "Ronde van Overijssel"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mei 2025 een ontheffingsaanvraag ontvangen voor de wegwedstrijd "Ronde van Overijssel" op 2 mei 2026. De wegwedstrijd is tevens een evenement. De wegwedstrijd voert door de gemeenten Twenterand, Wierden, Hellendoorn, Rijssen-Holten, Hof van Twente, Almelo, Borne, Oldenzaal, Losser, Dinkelland, Tubbergen en Raalte. Het evenement vindt plaats op de volgende provinciale wegen:</text:p>
            <text:list text:style-name="id1-3-2-1-1-2">
              <text:list-item text:style-override="id1-3-2-1-1-2-1">
                <text:number>•</text:number>
                <text:p text:style-name="al">Op de N342, provinciale weg Hengelo - grens Duitsland, ter hoogte van hectometerpunt 61.763 en tussen hectometerpunten 62.600 (oversteek) en 65.035;</text:p>
              </text:list-item>
              <text:list-item text:style-override="id1-3-2-1-1-2-2">
                <text:number>•</text:number>
                <text:p text:style-name="al">Op de N343, provinciale weg Oldenzaal – Slagharen, tussen hectometerpunten 1.000 en 6.300 en ter hoogte van hectometerpunt 16.225 (oversteek);</text:p>
              </text:list-item>
              <text:list-item text:style-override="id1-3-2-1-1-2-3">
                <text:number>•</text:number>
                <text:p text:style-name="al">Op de N347, provinciale weg Haaksbergen – Ommen, ter hoogte van hectometerpunt 25.667 (oversteek);</text:p>
              </text:list-item>
              <text:list-item text:style-override="id1-3-2-1-1-2-4">
                <text:number>•</text:number>
                <text:p text:style-name="al">Op de N349, provinciale weg Almelo – Denekamp, tussen hectometerpunten 15.300 (oversteek) en 17.220;</text:p>
              </text:list-item>
              <text:list-item text:style-override="id1-3-2-1-1-2-5">
                <text:number>•</text:number>
                <text:p text:style-name="al">Op de N350, provinciale weg Holten - Wierden, tussen hectometerpunten 0 en 2.560;</text:p>
              </text:list-item>
              <text:list-item text:style-override="id1-3-2-1-1-2-6">
                <text:number>•</text:number>
                <text:p text:style-name="al">Op de N735, provinciale weg Oldenzaal - De Lutte, tussen hectometerpunten 1.745 (oversteek) en 2.711 (oversteek);</text:p>
              </text:list-item>
              <text:list-item text:style-override="id1-3-2-1-1-2-7">
                <text:number>•</text:number>
                <text:p text:style-name="al">Op de N736, provinciale weg Oldenzaal – Ootmarsum, tussen hectometerpunten 0.963 en 1.946 en tussen hectometerpunten 3.100 en 9.590 (oversteek);</text:p>
              </text:list-item>
              <text:list-item text:style-override="id1-3-2-1-1-2-8">
                <text:number>•</text:number>
                <text:p text:style-name="al">Op de N738, provinciale weg Hengelo – Weerselo, tussen hectometerpunten 7.120 (oversteek) en 9.592;</text:p>
              </text:list-item>
              <text:list-item text:style-override="id1-3-2-1-1-2-9">
                <text:number>•</text:number>
                <text:p text:style-name="al">Op de N741, provinciale weg Delden – Almelo, ter hoogte van hectometerpunt 6.650 (oversteek);</text:p>
              </text:list-item>
              <text:list-item text:style-override="id1-3-2-1-1-2-10">
                <text:number>•</text:number>
                <text:p text:style-name="al">Op de N743, provinciale weg Almelo – Hengelo, tussen hectometerpunten 53.865 (oversteek) en 53.424;</text:p>
              </text:list-item>
              <text:list-item text:style-override="id1-3-2-1-1-2-11">
                <text:number>•</text:number>
                <text:p text:style-name="al">Op de N744, provinciale weg Zenderen – Albergen, tussen hectometerpunten 0.003 en 1.330;</text:p>
              </text:list-item>
              <text:list-item text:style-override="id1-3-2-1-1-2-12">
                <text:number>•</text:number>
                <text:p text:style-name="al">Op de N749, provinciale weg Wierden – Vriezenveen, tussen hectometerpunten 2.325 en 2.800;</text:p>
              </text:list-item>
              <text:list-item text:style-override="id1-3-2-1-1-2-13">
                <text:number>•</text:number>
                <text:p text:style-name="al">Op de N751, provinciale weg Wierden - Den Ham, tussen hectometerpunten 4.040 en 4.430;</text:p>
              </text:list-item>
              <text:list-item text:style-override="id1-3-2-1-1-2-14">
                <text:number>•</text:number>
                <text:p text:style-name="al">Op de N752, provinciale weg Markelo – Rijssen, tussen hectometerpunten 1.560 en 2.800 en tussen hectometerpunten 5.555 en 7.848.</text:p>
              </text:list-item>
              <text:list-item text:style-override="id1-3-2-1-1-2-15">
                <text:number>•</text:number>
                <text:p text:style-name="al">Op de N753, provinciale weg Markelo – Goor, ter hoogte van hectometerpunt 28.075 (oversteek);</text:p>
              </text:list-item>
              <text:list-item text:style-override="id1-3-2-1-1-2-16">
                <text:number>•</text:number>
                <text:p text:style-name="al">Op de N755, provinciale weg Markelo - Holten (A1), tussen hectometerpunten 3.300 en 0.350;</text:p>
              </text:list-item>
            </text:list>
            <text:p text:style-name="common-al">Gedeputeerde Staten hebben besloten dat de vergunning en ontheff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71</meta:user-defined>
    <meta:user-defined meta:name="DCTERMS.abstract">Kennisgeving verleende vergunning en ontheffing voor de wegwedstrijd ''Ronde van Overijssel'' op 2 mei 2026</meta:user-defined>
    <dc:language>nl</dc:language>
    <meta:user-defined meta:name="OVERHEIDop.locatietype/OVERHEIDop.gebiedsmarkering">Punt</meta:user-defined>
    <meta:user-defined meta:name="DC.title">Kennisgeving verleende vergunning en ontheffing voor de wegwedstrijd "Ronde van Overijssel" op 2 me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48</meta:user-defined>
    <meta:user-defined meta:name="OVERHEIDop.PrbID/DC.identifier">prb-2026-7248</meta:user-defined>
    <meta:user-defined meta:name="OVERHEIDop.versieInformatie"/>
  </office:meta>
</office:document-meta>
</file>