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itspraak rechtbank Midden-Nederland inzake verzoek tot bekrachtiging van de onteigeningsbeschikking tot aanwijzing van onroerende zaken ter onteigening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Ingevolge artikel 16.115, eerste lid van de Omgevingswet deelt Provinciale Staten van Utrecht mede dat de rechtbank Midden-Nederland uitspraak heeft gedaan over het verzoek tot bekrachtiging van de onteigeningsbeschikking tot aanwijzing van onroerende zaken voor het onteigeningsplan ‘Uitbreiding transformatorstation Breukelen-Kortrijk 380-150 kV’ in de gemeente Stichtse Vecht.</text:p>
            <text:p text:style-name="common-al">De rechtbank heeft bij uitspraak van 3 april 2026, met nummer ECLI:NL:RBMNE:2026:1300 de onteigeningsbeschikking bekrachtigd.</text:p>
            <text:p text:style-name="common-al">Een afschrift van de uitspraak op het verzoek tot bekrachtiging van de onteigeningsbeschikking en ook de onteigeningsbeschikking kunt u inzien vanaf 1 mei 2026 tot en met 12 juni 2026 op de volgende locaties:</text:p>
            <text:list text:style-name="id1-3-2-1-1-4">
              <text:list-item text:style-override="id1-3-2-1-1-4-1">
                <text:number>-</text:number>
                <text:p text:style-name="al"> Het Huis van de Provincie Utrecht, Archimedeslaan 6 te Utrecht</text:p>
              </text:list-item>
              <text:list-item text:style-override="id1-3-2-1-1-4-2">
                <text:number>-</text:number>
                <text:p text:style-name="al"> Het gemeentehuis van Stichtse Vecht, Endelhovenlaan 1 te Maarssen.</text:p>
              </text:list-item>
            </text:list>
            <text:p text:style-name="common-al">Ook zijn deze stukken digitaal in te zien op de volgende website: </text:p>
            <text:p text:style-name="common-al">
            <text:a xlink:href="https://www.provincie-utrecht.nl/loket/ter-inzage#onteigeningsbeschikking" xlink:type="simple">
              <text:span text:style-name="nadrukondlijn">https://www.provincie-utrecht.nl/loket/ter-inzage#onteigeningsbeschikking</text:span>
            </text:a>
          </text:p>
            <text:p text:style-name="common-al">Er is een logboek beschikbaar waarin is vastgelegd op welke momenten TenneT TSO B.V. met belanghebbende(n) mondeling of schriftelijk contact heeft gehad om overeenstemming te bereiken of met betrekking tot de onteigening. Dit logboek bevat privacygevoelige informatie en ligt daarom niet voor iedereen ter inzage. U kunt dit logboek met de daarbij behorende documenten inzien na het tonen van een geldige legitimatie, voor zover de inhoud hiervan betrekking heeft op u als belanghebbende. Daarvoor kunt u contact opnemen met dhr. J.G. Dijkstra, telefoon 030-258 91 11. Uw vertegenwoordiger kan het logboek ook inzien. Deze vertegenwoordiger moet zich daarvoor legitimeren en ook een schriftelijke machtiging van u kunnen overleggen.</text:p>
            <text:p text:style-name="common-al">De onteigeningsbeschikking treedt in werking met ingang van de dag na die waarop de uitspraak waarbij zij is bekrachtigd door de rechtbank, ter inzage is gelegd.</text:p>
            <text:p text:style-name="common-al">Tegen de uitspraak kunnen belanghebbenden hoger beroep instellen bij de Afdeling Bestuursrechtspraak van de Raad van State. De termijn voor het instellen van hoger beroep bedraagt zes weken en vangt aan de dag nadat de bekrachtigingsuitspraak door de rechtbank is verzonden (zijnde op 3 april 2026).</text:p>
            <text:p text:style-name="common-al">Nadere informatie over de wijze van indienen van hoger beroep en over de termijn waarbinnen hoger beroep mogelijk is treft u onderaan de uitspraak.</text:p>
            <text:p text:style-name="common-al">
            <text:span text:style-name="nadrukvet">Informatie</text:span>
          </text:p>
            <text:p text:style-name="last-al">Voor vragen en nadere informatie kunt u contact opnemen met dhr J.G. Dijkstra, teamleider Grondzaken en bedrijfsvoering telefoonnummer 023-258 9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op.referentienummer">2026-28</meta:user-defined>
    <dc:language>nl</dc:language>
    <meta:user-defined meta:name="OVERHEIDop.locatietype/OVERHEIDop.gebiedsmarkering">Provincie</meta:user-defined>
    <meta:user-defined meta:name="DC.title">Uitspraak rechtbank Midden-Nederland inzake verzoek tot bekrachtiging van de onteigeningsbeschikking tot aanwijzing van onroerende zaken ter onteigening in de gemeente Stichtse Vecht</meta:user-defined>
    <meta:user-defined meta:name="OVERHEIDop.datumEindeReactietermijn">2026-06-13</meta:user-defined>
    <meta:user-defined meta:name="OVERHEIDop.terinzageleggingBG">https://www.provincie-utrecht.nl/loket/ter-inzage#onteigeningsbeschikking</meta:user-defined>
    <meta:user-defined meta:name="DCTERMS.W3CDTF/DCTERMS.available">2026-04-30</meta:user-defined>
    <meta:user-defined meta:name="DCTERMS.W3CDTF/OVERHEIDop.jaargang">2026</meta:user-defined>
    <meta:user-defined meta:name="OVERHEIDop.publicationIssue">7245</meta:user-defined>
    <meta:user-defined meta:name="OVERHEIDop.PrbID/DC.identifier">prb-2026-7245</meta:user-defined>
    <meta:user-defined meta:name="OVERHEIDop.versieInformatie"/>
  </office:meta>
</office:document-meta>
</file>