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9-1-1-1-3">
      <text:list-level-style-bullet text:bullet-char="-" text:level="1">
        <style:list-level-properties text:min-label-width="10mm"/>
      </text:list-level-style-bullet>
    </text:list-style>
    <text:list-style style:name="id1-3-2-4-8-1-3-9-1-1-1-3-1">
      <text:list-level-style-bullet text:bullet-char="-" text:level="1">
        <style:list-level-properties text:min-label-width="10mm"/>
      </text:list-level-style-bullet>
    </text:list-style>
    <text:list-style style:name="id1-3-2-4-8-1-3-9-1-1-1-3-2">
      <text:list-level-style-bullet text:bullet-char="-" text:level="1">
        <style:list-level-properties text:min-label-width="10mm"/>
      </text:list-level-style-bullet>
    </text:list-style>
    <text:list-style style:name="id1-3-2-4-8-1-3-9-1-1-1-3-3">
      <text:list-level-style-bullet text:bullet-char="-" text:level="1">
        <style:list-level-properties text:min-label-width="10mm"/>
      </text:list-level-style-bullet>
    </text:list-style>
    <text:list-style style:name="id1-3-2-4-8-1-3-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0-1-1-1-3">
      <text:list-level-style-bullet text:bullet-char="-" text:level="1">
        <style:list-level-properties text:min-label-width="10mm"/>
      </text:list-level-style-bullet>
    </text:list-style>
    <text:list-style style:name="id1-3-2-4-8-1-3-10-1-1-1-3-1">
      <text:list-level-style-bullet text:bullet-char="-" text:level="1">
        <style:list-level-properties text:min-label-width="10mm"/>
      </text:list-level-style-bullet>
    </text:list-style>
    <text:list-style style:name="id1-3-2-4-8-1-3-10-1-1-1-3-2">
      <text:list-level-style-bullet text:bullet-char="-" text:level="1">
        <style:list-level-properties text:min-label-width="10mm"/>
      </text:list-level-style-bullet>
    </text:list-style>
    <text:list-style style:name="id1-3-2-4-8-1-3-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5-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6-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7-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8-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9-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19-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20-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20-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2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21-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2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22-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2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23-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24-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3-24-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3-2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25-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26-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1-3-26-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1-3-26-1-1-1-3">
      <text:list-level-style-bullet text:bullet-char="-" text:level="1">
        <style:list-level-properties text:min-label-width="10mm"/>
      </text:list-level-style-bullet>
    </text:list-style>
    <text:list-style style:name="id1-3-2-4-8-1-3-26-1-1-1-3-1">
      <text:list-level-style-bullet text:bullet-char="-" text:level="1">
        <style:list-level-properties text:min-label-width="10mm"/>
      </text:list-level-style-bullet>
    </text:list-style>
    <text:list-style style:name="id1-3-2-4-8-1-3-26-1-1-1-3-2">
      <text:list-level-style-bullet text:bullet-char="-" text:level="1">
        <style:list-level-properties text:min-label-width="10mm"/>
      </text:list-level-style-bullet>
    </text:list-style>
    <text:list-style style:name="id1-3-2-4-8-1-3-26-2-3">
      <text:list-level-style-bullet text:bullet-char="-" text:level="1">
        <style:list-level-properties text:min-label-width="10mm"/>
      </text:list-level-style-bullet>
    </text:list-style>
    <text:list-style style:name="id1-3-2-4-8-1-3-26-2-3-1">
      <text:list-level-style-bullet text:bullet-char="-" text:level="1">
        <style:list-level-properties text:min-label-width="10mm"/>
      </text:list-level-style-bullet>
    </text:list-style>
    <text:list-style style:name="id1-3-2-4-8-1-3-26-2-3-2">
      <text:list-level-style-bullet text:bullet-char="-" text:level="1">
        <style:list-level-properties text:min-label-width="10mm"/>
      </text:list-level-style-bullet>
    </text:list-style>
    <text:list-style style:name="id1-3-2-4-8-1-3-26-2-3-3">
      <text:list-level-style-bullet text:bullet-char="-" text:level="1">
        <style:list-level-properties text:min-label-width="10mm"/>
      </text:list-level-style-bullet>
    </text:list-style>
    <text:list-style style:name="id1-3-2-4-8-1-3-26-2-6">
      <text:list-level-style-bullet text:bullet-char="-" text:level="1">
        <style:list-level-properties text:min-label-width="10mm"/>
      </text:list-level-style-bullet>
    </text:list-style>
    <text:list-style style:name="id1-3-2-4-8-1-3-26-2-6-1">
      <text:list-level-style-bullet text:bullet-char="-" text:level="1">
        <style:list-level-properties text:min-label-width="10mm"/>
      </text:list-level-style-bullet>
    </text:list-style>
    <text:list-style style:name="id1-3-2-4-8-1-3-26-2-6-2">
      <text:list-level-style-bullet text:bullet-char="-" text:level="1">
        <style:list-level-properties text:min-label-width="10mm"/>
      </text:list-level-style-bullet>
    </text:list-style>
    <text:list-style style:name="id1-3-2-4-8-1-3-26-2-6-3">
      <text:list-level-style-bullet text:bullet-char="-" text:level="1">
        <style:list-level-properties text:min-label-width="10mm"/>
      </text:list-level-style-bullet>
    </text:list-style>
    <text:list-style style:name="id1-3-2-4-8-1-3-26-2-6-4">
      <text:list-level-style-bullet text:bullet-char="-" text:level="1">
        <style:list-level-properties text:min-label-width="10mm"/>
      </text:list-level-style-bullet>
    </text:list-style>
    <text:list-style style:name="id1-3-2-4-8-1-3-26-2-6-5">
      <text:list-level-style-bullet text:bullet-char="-" text:level="1">
        <style:list-level-properties text:min-label-width="10mm"/>
      </text:list-level-style-bullet>
    </text:list-style>
    <text:list-style style:name="id1-3-2-4-8-1-3-26-2-6-6">
      <text:list-level-style-bullet text:bullet-char="-" text:level="1">
        <style:list-level-properties text:min-label-width="10mm"/>
      </text:list-level-style-bullet>
    </text:list-style>
    <text:list-style style:name="id1-3-2-4-8-1-3-30-1-2">
      <text:list-level-style-bullet text:bullet-char="-" text:level="1">
        <style:list-level-properties text:min-label-width="10mm"/>
      </text:list-level-style-bullet>
    </text:list-style>
    <text:list-style style:name="id1-3-2-4-8-1-3-30-1-2-1">
      <text:list-level-style-bullet text:bullet-char="-" text:level="1">
        <style:list-level-properties text:min-label-width="10mm"/>
      </text:list-level-style-bullet>
    </text:list-style>
    <text:list-style style:name="id1-3-2-4-8-1-3-30-1-2-2">
      <text:list-level-style-bullet text:bullet-char="-" text:level="1">
        <style:list-level-properties text:min-label-width="10mm"/>
      </text:list-level-style-bullet>
    </text:list-style>
    <text:list-style style:name="id1-3-2-4-8-1-3-30-1-2-3">
      <text:list-level-style-bullet text:bullet-char="-" text:level="1">
        <style:list-level-properties text:min-label-width="10mm"/>
      </text:list-level-style-bullet>
    </text:list-style>
    <text:list-style style:name="id1-3-2-4-8-1-3-30-1-2-4">
      <text:list-level-style-bullet text:bullet-char="-" text:level="1">
        <style:list-level-properties text:min-label-width="10mm"/>
      </text:list-level-style-bullet>
    </text:list-style>
    <text:list-style style:name="id1-3-2-4-8-1-3-30-1-2-5">
      <text:list-level-style-bullet text:bullet-char="-" text:level="1">
        <style:list-level-properties text:min-label-width="10mm"/>
      </text:list-level-style-bullet>
    </text:list-style>
    <text:list-style style:name="id1-3-2-4-8-1-3-30-1-2-6">
      <text:list-level-style-bullet text:bullet-char="-" text:level="1">
        <style:list-level-properties text:min-label-width="10mm"/>
      </text:list-level-style-bullet>
    </text:list-style>
    <text:list-style style:name="id1-3-2-4-8-1-3-35-1-3">
      <text:list-level-style-bullet text:bullet-char="-" text:level="1">
        <style:list-level-properties text:min-label-width="10mm"/>
      </text:list-level-style-bullet>
    </text:list-style>
    <text:list-style style:name="id1-3-2-4-8-1-3-35-1-3-1">
      <text:list-level-style-bullet text:bullet-char="-" text:level="1">
        <style:list-level-properties text:min-label-width="10mm"/>
      </text:list-level-style-bullet>
    </text:list-style>
    <text:list-style style:name="id1-3-2-4-8-1-3-35-1-3-2">
      <text:list-level-style-bullet text:bullet-char="-" text:level="1">
        <style:list-level-properties text:min-label-width="10mm"/>
      </text:list-level-style-bullet>
    </text:list-style>
    <text:list-style style:name="id1-3-2-4-8-1-3-35-1-3-3">
      <text:list-level-style-bullet text:bullet-char="-" text:level="1">
        <style:list-level-properties text:min-label-width="10mm"/>
      </text:list-level-style-bullet>
    </text:list-style>
    <text:list-style style:name="id1-3-2-4-8-1-3-35-1-3-4">
      <text:list-level-style-bullet text:bullet-char="-" text:level="1">
        <style:list-level-properties text:min-label-width="10mm"/>
      </text:list-level-style-bullet>
    </text:list-style>
    <text:list-style style:name="id1-3-2-4-8-1-3-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1-1-2">
      <text:list-level-style-bullet text:bullet-char="-" text:level="1">
        <style:list-level-properties text:min-label-width="10mm"/>
      </text:list-level-style-bullet>
    </text:list-style>
    <text:list-style style:name="id1-3-2-4-8-1-3-41-1-2-1">
      <text:list-level-style-bullet text:bullet-char="-" text:level="1">
        <style:list-level-properties text:min-label-width="10mm"/>
      </text:list-level-style-bullet>
    </text:list-style>
    <text:list-style style:name="id1-3-2-4-8-1-3-41-1-2-2">
      <text:list-level-style-bullet text:bullet-char="-" text:level="1">
        <style:list-level-properties text:min-label-width="10mm"/>
      </text:list-level-style-bullet>
    </text:list-style>
    <text:list-style style:name="id1-3-2-4-8-1-3-41-1-2-3">
      <text:list-level-style-bullet text:bullet-char="-" text:level="1">
        <style:list-level-properties text:min-label-width="10mm"/>
      </text:list-level-style-bullet>
    </text:list-style>
    <text:list-style style:name="id1-3-2-4-8-1-3-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4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5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5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5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5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12-1-2-3-3">
      <text:list-level-style-bullet text:bullet-char="-" text:level="1">
        <style:list-level-properties text:min-label-width="10mm"/>
      </text:list-level-style-bullet>
    </text:list-style>
    <text:list-style style:name="id1-3-2-4-12-1-3-12-1-2-3-3-1">
      <text:list-level-style-bullet text:bullet-char="-" text:level="1">
        <style:list-level-properties text:min-label-width="10mm"/>
      </text:list-level-style-bullet>
    </text:list-style>
    <text:list-style style:name="id1-3-2-4-12-1-3-12-1-2-3-3-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3-2-2">
      <text:list-level-style-bullet text:bullet-char="-" text:level="1">
        <style:list-level-properties text:min-label-width="10mm"/>
      </text:list-level-style-bullet>
    </text:list-style>
    <text:list-style style:name="id1-3-2-4-16-1-3-3-2-2-1">
      <text:list-level-style-bullet text:bullet-char="-" text:level="1">
        <style:list-level-properties text:min-label-width="10mm"/>
      </text:list-level-style-bullet>
    </text:list-style>
    <text:list-style style:name="id1-3-2-4-16-1-3-3-2-2-2">
      <text:list-level-style-bullet text:bullet-char="-" text:level="1">
        <style:list-level-properties text:min-label-width="10mm"/>
      </text:list-level-style-bullet>
    </text:list-style>
    <text:list-style style:name="id1-3-2-4-16-1-3-3-2-2-3">
      <text:list-level-style-bullet text:bullet-char="-" text:level="1">
        <style:list-level-properties text:min-label-width="10mm"/>
      </text:list-level-style-bullet>
    </text:list-style>
    <text:list-style style:name="id1-3-2-4-16-1-3-3-2-7">
      <text:list-level-style-bullet text:bullet-char="-" text:level="1">
        <style:list-level-properties text:min-label-width="10mm"/>
      </text:list-level-style-bullet>
    </text:list-style>
    <text:list-style style:name="id1-3-2-4-16-1-3-3-2-7-1">
      <text:list-level-style-bullet text:bullet-char="-" text:level="1">
        <style:list-level-properties text:min-label-width="10mm"/>
      </text:list-level-style-bullet>
    </text:list-style>
    <text:list-style style:name="id1-3-2-4-16-1-3-3-2-7-2">
      <text:list-level-style-bullet text:bullet-char="-" text:level="1">
        <style:list-level-properties text:min-label-width="10mm"/>
      </text:list-level-style-bullet>
    </text:list-style>
    <text:list-style style:name="id1-3-2-4-16-1-3-3-2-7-3">
      <text:list-level-style-bullet text:bullet-char="-" text:level="1">
        <style:list-level-properties text:min-label-width="10mm"/>
      </text:list-level-style-bullet>
    </text:list-style>
    <text:list-style style:name="id1-3-2-4-16-1-3-3-2-9">
      <text:list-level-style-bullet text:bullet-char="-" text:level="1">
        <style:list-level-properties text:min-label-width="10mm"/>
      </text:list-level-style-bullet>
    </text:list-style>
    <text:list-style style:name="id1-3-2-4-16-1-3-3-2-9-1">
      <text:list-level-style-bullet text:bullet-char="-" text:level="1">
        <style:list-level-properties text:min-label-width="10mm"/>
      </text:list-level-style-bullet>
    </text:list-style>
    <text:list-style style:name="id1-3-2-4-16-1-3-3-2-10">
      <text:list-level-style-bullet text:bullet-char="-" text:level="1">
        <style:list-level-properties text:min-label-width="10mm"/>
      </text:list-level-style-bullet>
    </text:list-style>
    <text:list-style style:name="id1-3-2-4-16-1-3-3-2-10-1">
      <text:list-level-style-bullet text:bullet-char="-" text:level="1">
        <style:list-level-properties text:min-label-width="10mm"/>
      </text:list-level-style-bullet>
    </text:list-style>
    <text:list-style style:name="id1-3-2-4-16-1-3-3-2-12">
      <text:list-level-style-bullet text:bullet-char="-" text:level="1">
        <style:list-level-properties text:min-label-width="10mm"/>
      </text:list-level-style-bullet>
    </text:list-style>
    <text:list-style style:name="id1-3-2-4-16-1-3-3-2-12-1">
      <text:list-level-style-bullet text:bullet-char="-" text:level="1">
        <style:list-level-properties text:min-label-width="10mm"/>
      </text:list-level-style-bullet>
    </text:list-style>
    <text:list-style style:name="id1-3-2-4-16-1-3-3-2-12-2">
      <text:list-level-style-bullet text:bullet-char="-" text:level="1">
        <style:list-level-properties text:min-label-width="10mm"/>
      </text:list-level-style-bullet>
    </text:list-style>
    <text:list-style style:name="id1-3-2-4-16-1-3-3-2-12-3">
      <text:list-level-style-bullet text:bullet-char="-" text:level="1">
        <style:list-level-properties text:min-label-width="10mm"/>
      </text:list-level-style-bullet>
    </text:list-style>
    <text:list-style style:name="id1-3-2-4-16-1-3-3-2-12-4">
      <text:list-level-style-bullet text:bullet-char="-" text:level="1">
        <style:list-level-properties text:min-label-width="10mm"/>
      </text:list-level-style-bullet>
    </text:list-style>
    <text:list-style style:name="id1-3-2-4-16-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8-1-2">
      <text:list-level-style-bullet text:bullet-char="-" text:level="1">
        <style:list-level-properties text:min-label-width="10mm"/>
      </text:list-level-style-bullet>
    </text:list-style>
    <text:list-style style:name="id1-3-2-4-16-1-3-8-1-2-1">
      <text:list-level-style-bullet text:bullet-char="-" text:level="1">
        <style:list-level-properties text:min-label-width="10mm"/>
      </text:list-level-style-bullet>
    </text:list-style>
    <text:list-style style:name="id1-3-2-4-16-1-3-8-1-2-2">
      <text:list-level-style-bullet text:bullet-char="-" text:level="1">
        <style:list-level-properties text:min-label-width="10mm"/>
      </text:list-level-style-bullet>
    </text:list-style>
    <text:list-style style:name="id1-3-2-4-16-1-3-8-1-2-3">
      <text:list-level-style-bullet text:bullet-char="-" text:level="1">
        <style:list-level-properties text:min-label-width="10mm"/>
      </text:list-level-style-bullet>
    </text:list-style>
    <text:list-style style:name="id1-3-2-4-16-1-3-8-1-2-4">
      <text:list-level-style-bullet text:bullet-char="-" text:level="1">
        <style:list-level-properties text:min-label-width="10mm"/>
      </text:list-level-style-bullet>
    </text:list-style>
    <text:list-style style:name="id1-3-2-4-16-1-3-8-1-2-5">
      <text:list-level-style-bullet text:bullet-char="-" text:level="1">
        <style:list-level-properties text:min-label-width="10mm"/>
      </text:list-level-style-bullet>
    </text:list-style>
    <text:list-style style:name="id1-3-2-4-16-1-3-13-2-2">
      <text:list-level-style-bullet text:bullet-char="-" text:level="1">
        <style:list-level-properties text:min-label-width="10mm"/>
      </text:list-level-style-bullet>
    </text:list-style>
    <text:list-style style:name="id1-3-2-4-16-1-3-13-2-2-1">
      <text:list-level-style-bullet text:bullet-char="-" text:level="1">
        <style:list-level-properties text:min-label-width="10mm"/>
      </text:list-level-style-bullet>
    </text:list-style>
    <text:list-style style:name="id1-3-2-4-16-1-3-13-2-2-2">
      <text:list-level-style-bullet text:bullet-char="-" text:level="1">
        <style:list-level-properties text:min-label-width="10mm"/>
      </text:list-level-style-bullet>
    </text:list-style>
    <text:list-style style:name="id1-3-2-4-16-1-3-13-2-2-3">
      <text:list-level-style-bullet text:bullet-char="-" text:level="1">
        <style:list-level-properties text:min-label-width="10mm"/>
      </text:list-level-style-bullet>
    </text:list-style>
    <text:list-style style:name="id1-3-2-4-16-1-3-13-2-2-4">
      <text:list-level-style-bullet text:bullet-char="-" text:level="1">
        <style:list-level-properties text:min-label-width="10mm"/>
      </text:list-level-style-bullet>
    </text:list-style>
    <text:list-style style:name="id1-3-2-4-16-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16-1-3-2-3">
      <text:list-level-style-bullet text:bullet-char="-" text:level="1">
        <style:list-level-properties text:min-label-width="10mm"/>
      </text:list-level-style-bullet>
    </text:list-style>
    <text:list-style style:name="id1-3-2-4-16-1-3-16-1-3-2-3-1">
      <text:list-level-style-bullet text:bullet-char="-" text:level="1">
        <style:list-level-properties text:min-label-width="10mm"/>
      </text:list-level-style-bullet>
    </text:list-style>
    <text:list-style style:name="id1-3-2-4-16-1-3-16-1-3-2-3-2">
      <text:list-level-style-bullet text:bullet-char="-" text:level="1">
        <style:list-level-properties text:min-label-width="10mm"/>
      </text:list-level-style-bullet>
    </text:list-style>
    <text:list-style style:name="id1-3-2-4-16-1-3-1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16-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16-2-3">
      <text:list-level-style-bullet text:bullet-char="-" text:level="1">
        <style:list-level-properties text:min-label-width="10mm"/>
      </text:list-level-style-bullet>
    </text:list-style>
    <text:list-style style:name="id1-3-2-4-16-1-3-16-2-3-1">
      <text:list-level-style-bullet text:bullet-char="-" text:level="1">
        <style:list-level-properties text:min-label-width="10mm"/>
      </text:list-level-style-bullet>
    </text:list-style>
    <text:list-style style:name="id1-3-2-4-16-1-3-16-2-3-2">
      <text:list-level-style-bullet text:bullet-char="-" text:level="1">
        <style:list-level-properties text:min-label-width="10mm"/>
      </text:list-level-style-bullet>
    </text:list-style>
    <text:list-style style:name="id1-3-2-4-16-1-3-16-2-3-3">
      <text:list-level-style-bullet text:bullet-char="-" text:level="1">
        <style:list-level-properties text:min-label-width="10mm"/>
      </text:list-level-style-bullet>
    </text:list-style>
    <text:list-style style:name="id1-3-2-4-16-1-3-16-2-26">
      <text:list-level-style-bullet text:bullet-char="-" text:level="1">
        <style:list-level-properties text:min-label-width="10mm"/>
      </text:list-level-style-bullet>
    </text:list-style>
    <text:list-style style:name="id1-3-2-4-16-1-3-16-2-26-1">
      <text:list-level-style-bullet text:bullet-char="-" text:level="1">
        <style:list-level-properties text:min-label-width="10mm"/>
      </text:list-level-style-bullet>
    </text:list-style>
    <text:list-style style:name="id1-3-2-4-16-1-3-16-2-26-2">
      <text:list-level-style-bullet text:bullet-char="-" text:level="1">
        <style:list-level-properties text:min-label-width="10mm"/>
      </text:list-level-style-bullet>
    </text:list-style>
    <text:list-style style:name="id1-3-2-4-16-1-3-20-1-2">
      <text:list-level-style-bullet text:bullet-char="-" text:level="1">
        <style:list-level-properties text:min-label-width="10mm"/>
      </text:list-level-style-bullet>
    </text:list-style>
    <text:list-style style:name="id1-3-2-4-16-1-3-20-1-2-1">
      <text:list-level-style-bullet text:bullet-char="-" text:level="1">
        <style:list-level-properties text:min-label-width="10mm"/>
      </text:list-level-style-bullet>
    </text:list-style>
    <text:list-style style:name="id1-3-2-4-16-1-3-20-1-2-2">
      <text:list-level-style-bullet text:bullet-char="-" text:level="1">
        <style:list-level-properties text:min-label-width="10mm"/>
      </text:list-level-style-bullet>
    </text:list-style>
    <text:list-style style:name="id1-3-2-4-16-1-3-20-1-2-3">
      <text:list-level-style-bullet text:bullet-char="-" text:level="1">
        <style:list-level-properties text:min-label-width="10mm"/>
      </text:list-level-style-bullet>
    </text:list-style>
    <text:list-style style:name="id1-3-2-4-16-1-3-20-1-2-4">
      <text:list-level-style-bullet text:bullet-char="-" text:level="1">
        <style:list-level-properties text:min-label-width="10mm"/>
      </text:list-level-style-bullet>
    </text:list-style>
    <text:list-style style:name="id1-3-2-4-16-1-3-22-1-2">
      <text:list-level-style-bullet text:bullet-char="-" text:level="1">
        <style:list-level-properties text:min-label-width="10mm"/>
      </text:list-level-style-bullet>
    </text:list-style>
    <text:list-style style:name="id1-3-2-4-16-1-3-22-1-2-1">
      <text:list-level-style-bullet text:bullet-char="-" text:level="1">
        <style:list-level-properties text:min-label-width="10mm"/>
      </text:list-level-style-bullet>
    </text:list-style>
    <text:list-style style:name="id1-3-2-4-16-1-3-22-1-2-2">
      <text:list-level-style-bullet text:bullet-char="-" text:level="1">
        <style:list-level-properties text:min-label-width="10mm"/>
      </text:list-level-style-bullet>
    </text:list-style>
    <text:list-style style:name="id1-3-2-4-16-1-3-22-1-2-3">
      <text:list-level-style-bullet text:bullet-char="-" text:level="1">
        <style:list-level-properties text:min-label-width="10mm"/>
      </text:list-level-style-bullet>
    </text:list-style>
    <text:list-style style:name="id1-3-2-4-16-1-3-22-1-2-4">
      <text:list-level-style-bullet text:bullet-char="-" text:level="1">
        <style:list-level-properties text:min-label-width="10mm"/>
      </text:list-level-style-bullet>
    </text:list-style>
    <text:list-style style:name="id1-3-2-4-16-1-3-22-1-2-5">
      <text:list-level-style-bullet text:bullet-char="-" text:level="1">
        <style:list-level-properties text:min-label-width="10mm"/>
      </text:list-level-style-bullet>
    </text:list-style>
    <text:list-style style:name="id1-3-2-4-16-1-3-22-1-2-6">
      <text:list-level-style-bullet text:bullet-char="-" text:level="1">
        <style:list-level-properties text:min-label-width="10mm"/>
      </text:list-level-style-bullet>
    </text:list-style>
    <text:list-style style:name="id1-3-2-4-16-1-3-22-1-2-7">
      <text:list-level-style-bullet text:bullet-char="-" text:level="1">
        <style:list-level-properties text:min-label-width="10mm"/>
      </text:list-level-style-bullet>
    </text:list-style>
    <text:list-style style:name="id1-3-2-4-16-1-3-22-1-2-8">
      <text:list-level-style-bullet text:bullet-char="-" text:level="1">
        <style:list-level-properties text:min-label-width="10mm"/>
      </text:list-level-style-bullet>
    </text:list-style>
    <text:list-style style:name="id1-3-2-4-16-1-3-22-1-2-9">
      <text:list-level-style-bullet text:bullet-char="-" text:level="1">
        <style:list-level-properties text:min-label-width="10mm"/>
      </text:list-level-style-bullet>
    </text:list-style>
    <text:list-style style:name="id1-3-2-4-16-1-3-22-1-2-10">
      <text:list-level-style-bullet text:bullet-char="-" text:level="1">
        <style:list-level-properties text:min-label-width="10mm"/>
      </text:list-level-style-bullet>
    </text:list-style>
    <text:list-style style:name="id1-3-2-4-16-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2-1-2">
      <text:list-level-style-bullet text:bullet-char="-" text:level="1">
        <style:list-level-properties text:min-label-width="10mm"/>
      </text:list-level-style-bullet>
    </text:list-style>
    <text:list-style style:name="id1-3-2-4-16-1-3-32-1-2-1">
      <text:list-level-style-bullet text:bullet-char="-" text:level="1">
        <style:list-level-properties text:min-label-width="10mm"/>
      </text:list-level-style-bullet>
    </text:list-style>
    <text:list-style style:name="id1-3-2-4-16-1-3-32-1-2-2">
      <text:list-level-style-bullet text:bullet-char="-" text:level="1">
        <style:list-level-properties text:min-label-width="10mm"/>
      </text:list-level-style-bullet>
    </text:list-style>
    <text:list-style style:name="id1-3-2-4-16-1-3-32-1-2-3">
      <text:list-level-style-bullet text:bullet-char="-" text:level="1">
        <style:list-level-properties text:min-label-width="10mm"/>
      </text:list-level-style-bullet>
    </text:list-style>
    <text:list-style style:name="id1-3-2-4-16-1-3-33-2-2">
      <text:list-level-style-bullet text:bullet-char="-" text:level="1">
        <style:list-level-properties text:min-label-width="10mm"/>
      </text:list-level-style-bullet>
    </text:list-style>
    <text:list-style style:name="id1-3-2-4-16-1-3-33-2-2-1">
      <text:list-level-style-bullet text:bullet-char="-" text:level="1">
        <style:list-level-properties text:min-label-width="10mm"/>
      </text:list-level-style-bullet>
    </text:list-style>
    <text:list-style style:name="id1-3-2-4-16-1-3-33-2-2-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4-1-2">
      <text:list-level-style-bullet text:bullet-char="-" text:level="1">
        <style:list-level-properties text:min-label-width="10mm"/>
      </text:list-level-style-bullet>
    </text:list-style>
    <text:list-style style:name="id1-3-2-4-20-1-3-4-1-2-1">
      <text:list-level-style-bullet text:bullet-char="-" text:level="1">
        <style:list-level-properties text:min-label-width="10mm"/>
      </text:list-level-style-bullet>
    </text:list-style>
    <text:list-style style:name="id1-3-2-4-20-1-3-4-1-2-2">
      <text:list-level-style-bullet text:bullet-char="-" text:level="1">
        <style:list-level-properties text:min-label-width="10mm"/>
      </text:list-level-style-bullet>
    </text:list-style>
    <text:list-style style:name="id1-3-2-4-20-1-3-4-1-2-3">
      <text:list-level-style-bullet text:bullet-char="-" text:level="1">
        <style:list-level-properties text:min-label-width="10mm"/>
      </text:list-level-style-bullet>
    </text:list-style>
    <text:list-style style:name="id1-3-2-4-20-1-3-4-1-2-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4 april 2026, PZH-2026-888270079, houdende vaststelling van het Mandaatbesluit voor de Omgevingsdienst Midden-Holland 2026 (Mandaatbesluit van gedeputeerde staten van Zuid-Holland voor de Omgevingsdienst Midden-Holland 2026)</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het bepaalde in afdeling 10.1.1 van de Algemene wet bestuursrecht en de Gemeenschappelijke Regeling Omgevingsdienst Midden-Holland;</text:p>
            <text:p text:style-name="al"/>
            <text:p text:style-name="al">Besluiten vast te stellen het volgende besluit:</text:p>
            <text:p text:style-name="al"/>
            <text:p text:style-name="al">
            <text:span text:style-name="nadrukvet">Mandaatbesluit van gedeputeerde staten van Zuid-Holland voor de Omgevingsdienst Midden-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p text:style-name="al"/>
            <text:list text:style-name="id1-3-2-2-1-4">
              <text:list-item text:style-override="id1-3-2-2-1-4-1">
                <text:number>-</text:number>
                <text:p text:style-name="al">
                <text:span text:style-name="nadrukcur">ambtelijk opdrachtgever</text:span>: ambtelijk opdrachtgever als bedoeld in artikel 8, vijfde lid, van de Regeling opgavegerichte organisatie provincie Zuid-Holland; </text:p>
              </text:list-item>
              <text:list-item text:style-override="id1-3-2-2-1-4-2">
                <text:number>-</text:number>
                <text:p text:style-name="al">
                <text:span text:style-name="nadrukcur">basistaken Seveso-inrichtingen</text:span>: werkzaamheden als bedoeld in artikel 13.12, derde lid, Omgevingsbesluit, voor zover deze betrekking hebben op activiteiten als bedoeld in artikel 18.22, tweede lid, van de Omgevingswet, met inbegrip van de daaraan verbonden bevoegdheid tot het nemen van besluiten;</text:p>
              </text:list-item>
              <text:list-item text:style-override="id1-3-2-2-1-4-3">
                <text:number>-</text:number>
                <text:p text:style-name="al">
                <text:span text:style-name="nadrukcur">college</text:span>: college van gedeputeerde staten van Zuid-Holland; </text:p>
              </text:list-item>
              <text:list-item text:style-override="id1-3-2-2-1-4-4">
                <text:number>-</text:number>
                <text:p text:style-name="al">
                <text:span text:style-name="nadrukcur">directeur</text:span>: directeur van de Omgevingsdienst Midden-Holland;</text:p>
              </text:list-item>
              <text:list-item text:style-override="id1-3-2-2-1-4-5">
                <text:number>-</text:number>
                <text:p text:style-name="al">
                <text:span text:style-name="nadrukcur">geografisch gebied van de Omgevingsdienst</text:span>: gebied behorende tot de gemeenten van de deelnemers, bedoeld in artikel 1 van de Gemeenschappelijke regeling Omgevingsdienst Midden-Holland;</text:p>
              </text:list-item>
              <text:list-item text:style-override="id1-3-2-2-1-4-6">
                <text:number>-</text:number>
                <text:p text:style-name="al">
                <text:span text:style-name="nadrukcur">machtiging</text:span>: bevoegdheid om namens het college feitelijke handelingen te verrichten die noch een besluit, noch een privaatrechtelijke rechtshandeling zijn; </text:p>
              </text:list-item>
              <text:list-item text:style-override="id1-3-2-2-1-4-7">
                <text:number>-</text:number>
                <text:p text:style-name="al">
                <text:span text:style-name="nadrukcur">milieupiket</text:span>: contactpersoon beleidsveld milieu bij de provincie Zuid-Holland;</text:p>
              </text:list-item>
              <text:list-item text:style-override="id1-3-2-2-1-4-8">
                <text:number>-</text:number>
                <text:p text:style-name="al">
                <text:span text:style-name="nadrukcur">Omgevingsdienst</text:span>: openbaar lichaam Omgevingsdienst Midden-Holland;</text:p>
              </text:list-item>
              <text:list-item text:style-override="id1-3-2-2-1-4-9">
                <text:number>-</text:number>
                <text:p text:style-name="al">
                <text:span text:style-name="nadrukcur">ondermachtiging</text:span>: door de gemachtigde op zijn beurt verlenen van machtiging aan een ander; </text:p>
              </text:list-item>
              <text:list-item text:style-override="id1-3-2-2-1-4-10">
                <text:number>-</text:number>
                <text:p text:style-name="al">
                <text:span text:style-name="nadrukcur">ondermandaat</text:span>: door de gemandateerde op zijn beurt verlenen van mandaat aan een ander; </text:p>
              </text:list-item>
              <text:list-item text:style-override="id1-3-2-2-1-4-11">
                <text:number>-</text:number>
                <text:p text:style-name="al">
                <text:span text:style-name="nadrukcur">ondervolmacht</text:span>: door de gevolmachtigde op zijn beurt verlenen van volmacht aan een ander; </text:p>
              </text:list-item>
              <text:list-item text:style-override="id1-3-2-2-1-4-12">
                <text:number>-</text:number>
                <text:p text:style-name="al">
                <text:span text:style-name="nadrukcur">portefeuillehouder</text:span>: lid van gedeputeerde staten van Zuid-Holland dat zich bezighoudt met het betreffende beleidsterrein; </text:p>
              </text:list-item>
              <text:list-item text:style-override="id1-3-2-2-1-4-13">
                <text:number>-</text:number>
                <text:p text:style-name="al">
                <text:span text:style-name="nadrukcur">provinciesecretaris</text:span>: provinciesecretaris van provincie Zuid-Holland;</text:p>
              </text:list-item>
              <text:list-item text:style-override="id1-3-2-2-1-4-14">
                <text:number>-</text:number>
                <text:p text:style-name="al">
                <text:span text:style-name="nadrukcur">provinciale staten</text:span>: provinciale staten van Zuid-Holland;</text:p>
              </text:list-item>
              <text:list-item text:style-override="id1-3-2-2-1-4-15">
                <text:number>-</text:number>
                <text:p text:style-name="al">
                <text:span text:style-name="nadrukcur">volmacht</text:span>: bevoegdheid om in naam van het college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verleent aan de directeur:</text:p>
                <text:list text:style-name="id1-3-2-2-2-2-3">
                  <text:list-item text:style-override="id1-3-2-2-2-2-3-1">
                    <text:number>a.</text:number>
                    <text:p text:style-name="al">mandaat voor het uitoefenen van de bevoegdheden, opgenomen in de mandaatlijst in bijlage 1 bij dit besluit;</text:p>
                  </text:list-item>
                  <text:list-item text:style-override="id1-3-2-2-2-2-3-2">
                    <text:number>b.</text:number>
                    <text:p text:style-name="al">machtiging en volmacht voor het verrichten van de bij de mandaten behorende feitelijke handelingen en privaatrechtelijke rechtshandelingen.</text:p>
                  </text:list-item>
                </text:list>
              </text:list-item>
              <text:list-item text:style-override="id1-3-2-2-2-3">
                <text:number>2.</text:number>
                <text:p text:style-name="al">Het mandaat heeft betrekking op het geografisch gebied van de Omgevingsdienst, tenzij in dit besluit of in de mandaatlijst in bijlage 1 anders is bepaald.</text:p>
              </text:list-item>
              <text:list-item text:style-override="id1-3-2-2-2-4">
                <text:number>3.</text:number>
                <text:p text:style-name="al">De directeur kan voor de bevoegdheden, bedoeld in het eerste lid, schriftelijk ondermandaat, ondervolmacht en ondermachtiging verlenen aan leidinggevenden die werkzaam zijn voor de omgevingsdienst, tenzij dat ten aanzien van een concreet mandaat in de mandaatlijst is uitgesloten. </text:p>
              </text:list-item>
              <text:list-item text:style-override="id1-3-2-2-2-5">
                <text:number>4.</text:number>
                <text:p text:style-name="al">Onder het vierde lid wordt mede verstaan het uitoefenen van toezicht op de naleving van het bepaalde bij of krachtens hoofdstuk 18 van de Omgevingswet.</text:p>
              </text:list-item>
              <text:list-item text:style-override="id1-3-2-2-2-6">
                <text:number>5.</text:number>
                <text:p text:style-name="al">Wat in dit besluit is bepaald met betrekking tot mandaat is van overeenkomstige toepassing op volmacht en machtiging en op ondermandaat, ondervolmacht en ondermachtiging. </text:p>
              </text:list-item>
              <text:list-item text:style-override="id1-3-2-2-2-7">
                <text:number>6.</text:number>
                <text:p text:style-name="al">Het mandaat houdt zowel een beslissings- als een ondertekeningsmandaat in. </text:p>
              </text:list-item>
              <text:list-item text:style-override="id1-3-2-2-2-8">
                <text:number>7.</text:number>
                <text:p text:style-name="al">De directeur, alsmede de functionarissen aan wie overeenkomstig het derde lid ondermandaat is verleend, zijn gevolmachtigd om namens de provincie Zuid-Holland privaatrechtelijke rechtshandelingen te verrichten, voor zover deze voortvloeien uit de bevoegdheden als bedoeld in hoofdstuk 5 van de mandaatlijst in bijlage 1 bij dit besluit. </text:p>
              </text:list-item>
            </text:list>
          </text:section>
          <text:section text:name="artikel_id1-3-2-2-3" text:style-name="artikel">
            <text:p text:style-name="artikel_kop_titel"><text:span text:style-name="artikel_kop_label">Artikel</text:span> <text:span text:style-name="artikel_kop_nr">2a</text:span> Ondertekening</text:p>
            <text:list text:style-name="id1-3-2-2-3-2">
              <text:list-item text:style-override="id1-3-2-2-3-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directeur of gevolgd door een ondertekening door middel van naam-functieaanduiding en een automatisch gegenereerde disclaimer.</text:p>
                <text:p text:style-name="al"/>
              </text:list-item>
              <text:list-item text:style-override="id1-3-2-2-3-3">
                <text:number>2.</text:number>
                <text:p text:style-name="al">Indien een besluit wordt genomen op grond van artikel 2, derde lid, van dit besluit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functionaris of gevolgd door een ondertekening door middel van naam-functieaanduiding en een automatisch gegenereerde disclaimer. </text:p>
              </text:list-item>
            </text:list>
          </text:section>
          <text:section text:name="artikel_id1-3-2-2-4" text:style-name="artikel">
            <text:p text:style-name="artikel_kop_titel"><text:span text:style-name="artikel_kop_label">Artikel</text:span> <text:span text:style-name="artikel_kop_nr">3</text:span> Wettelijke kaders en beleid </text:p>
            <text:list text:style-name="id1-3-2-2-4-2">
              <text:list-item text:style-override="id1-3-2-2-4-2">
                <text:number>1.</text:number>
                <text:p text:style-name="al">De directeur oefent de gemandateerde bevoegdheden uit binnen de kaders van daarvoor geldende regelgeving en vastgesteld beleid. </text:p>
              </text:list-item>
              <text:list-item text:style-override="id1-3-2-2-4-3">
                <text:number>2.</text:number>
                <text:p text:style-name="al">Indien regelgeving en beleid als bedoeld in het eerste lid wordt vastgesteld of gewijzigd door het college, dan wordt over het voornemen daartoe overlegd met de directeur. </text:p>
              </text:list-item>
              <text:list-item text:style-override="id1-3-2-2-4-4">
                <text:number>3.</text:number>
                <text:p text:style-name="al">De ambtelijk opdrachtgever zorgt ervoor dat de directeur over alle benodigde informatie noodzakelijk voor de uitoefening van de bevoegdheden kan beschikken.</text:p>
              </text:list-item>
              <text:list-item text:style-override="id1-3-2-2-4-5">
                <text:number>4.</text:number>
                <text:p text:style-name="al">De directeur treedt in overleg met de ambtelijk opdrachtgever indien hij het noodzakelijk acht af te wijken van de in het eerste lid bedoelde kaders of beleid.</text:p>
              </text:list-item>
              <text:list-item text:style-override="id1-3-2-2-4-6">
                <text:number>5.</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bedoeld in de bij dit besluit behorende behorende mandaatlijst, die aan de Omgevingsdienst zijn opgedragen. </text:p>
              </text:list-item>
              <text:list-item text:style-override="id1-3-2-2-4-7">
                <text:number>6.</text:number>
                <text:p text:style-name="al">Indien een mandaat, bedoeld in de bij dit besluit behorende mandaatlijst, de bevoegdheid verstrekt tot het nemen van een besluit behelst dit mandaat tevens de bevoegdheid om dit besluit geheel of gedeeltelijk in te trekken of te wijzigen, tenzij in de mandaatlijst anders is vermeld. </text:p>
              </text:list-item>
            </text:list>
          </text:section>
          <text:section text:name="artikel_id1-3-2-2-5" text:style-name="artikel">
            <text:p text:style-name="artikel_kop_titel"><text:span text:style-name="artikel_kop_label">Artikel</text:span> <text:span text:style-name="artikel_kop_nr">4</text:span> Instructies </text:p>
            <text:p text:style-name="al">Instructies van het college aan de directeur worden schriftelijk en tijdig gegeven. </text:p>
          </text:section>
          <text:section text:name="artikel_id1-3-2-2-6" text:style-name="artikel">
            <text:p text:style-name="artikel_kop_titel"><text:span text:style-name="artikel_kop_label">Artikel</text:span> <text:span text:style-name="artikel_kop_nr">5</text:span> Informeren en afstemmen </text:p>
            <text:list text:style-name="id1-3-2-2-6-2">
              <text:list-item text:style-override="id1-3-2-2-6-2">
                <text:number>1.</text:number>
                <text:p text:style-name="al">De directeur informeert de ambtelijk opdrachtgever, milieupiket en de portefeuillehouder indien de uitoefening van een gemandateerde bevoegdheid naar verwachting politieke of maatschappelijke gevolgen kan hebben of indien een besluit tot consequentie kan hebben dat de provincie of het college aansprakelijk worden gesteld of anderszins aangesproken worden. In de gevallen bedoeld in de vorige volzin verschaft de directeur tijdig vooraf alle benodigde informatie en voert hij overleg met de ambtelijk opdrachtgever, en de portefeuillehouder alvorens de bewuste bevoegdheid uit te oefenen. Hierbij kan gevraagd worden om opmerkingen of aandachtspunten of het maken van een keuze tussen verschillende opties als er ruimte is voor een bestuurlijke afweging. </text:p>
              </text:list-item>
              <text:list-item text:style-override="id1-3-2-2-6-3">
                <text:number>2.</text:number>
                <text:p text:style-name="al">Van een situatie, bedoeld in het eerste lid, is in ieder geval sprake bij de volgende besluiten of situaties:</text:p>
                <text:list text:style-name="id1-3-2-2-6-3-3">
                  <text:list-item text:style-override="id1-3-2-2-6-3-3-1">
                    <text:number>a.</text:number>
                    <text:p text:style-name="al">bij overschrijden van de wettelijke beslistermijn bij vergunningverleningsprocedures zonder wederzijdse overeenstemming over termijnverlenging;</text:p>
                  </text:list-item>
                  <text:list-item text:style-override="id1-3-2-2-6-3-3-2">
                    <text:number>b.</text:number>
                    <text:p text:style-name="al">bij een vergunningsverleningprocedure bij een aandachtsbedrijf, een nieuw te vestigen bedrijf of een uitbreiding waardoor er meer milieugebruiksruimte wordt aangevraagd dan reeds vergund;</text:p>
                  </text:list-item>
                  <text:list-item text:style-override="id1-3-2-2-6-3-3-3">
                    <text:number>c.</text:number>
                    <text:p text:style-name="al">bij Woo- of informatieverzoeken vanuit de media;</text:p>
                  </text:list-item>
                  <text:list-item text:style-override="id1-3-2-2-6-3-3-4">
                    <text:number>d.</text:number>
                    <text:p text:style-name="al">wanneer tijdens een procedure er een samenloop is met andere overheden die negatieve invloed heeft op de procesgang;</text:p>
                  </text:list-item>
                  <text:list-item text:style-override="id1-3-2-2-6-3-3-5">
                    <text:number>e.</text:number>
                    <text:p text:style-name="al">bij risico op ernstige gevolgen voor de menselijke gezondheid en het milieu, bijvoorbeeld bij milieu-incidenten;</text:p>
                  </text:list-item>
                  <text:list-item text:style-override="id1-3-2-2-6-3-3-6">
                    <text:number>f.</text:number>
                    <text:p text:style-name="al">bij onderwerpen waarvan het redelijkerwijs voorzienbaar is dat deze op de agenda komen te staan van de Tweede Kamer of van Provinciale Staten;</text:p>
                  </text:list-item>
                  <text:list-item text:style-override="id1-3-2-2-6-3-3-7">
                    <text:number>g.</text:number>
                    <text:p text:style-name="al">bij situaties met mediagevoelige casuïstiek;</text:p>
                  </text:list-item>
                  <text:list-item text:style-override="id1-3-2-2-6-3-3-8">
                    <text:number>h.</text:number>
                    <text:p text:style-name="al">bij mogelijke financiële aansprakelijkheidsstelling of andere niet voorziene kosten voor de provincie.</text:p>
                  </text:list-item>
                </text:list>
              </text:list-item>
              <text:list-item text:style-override="id1-3-2-2-6-4">
                <text:number>3.</text:number>
                <text:p text:style-name="al">De directeur pleegt altijd vooroverleg met de ambtelijk opdrachtgever en de portefeuillehouder bij toepassing van mandaten die door de directeur niet in ondermandaat mogen worden gegeven tenzij dat ten aanzien van een concreet mandaat in de mandaatlijst anders is bepaald.</text:p>
              </text:list-item>
              <text:list-item text:style-override="id1-3-2-2-6-5">
                <text:number>4.</text:number>
                <text:p text:style-name="al">De directeur en de provinciesecretaris, of hun plaatsvervangers, overleggen minimaal twee keer per jaar over:</text:p>
                <text:list text:style-name="id1-3-2-2-6-5-3">
                  <text:list-item text:style-override="id1-3-2-2-6-5-3-1">
                    <text:number>a.</text:number>
                    <text:p text:style-name="al">de uitvoering en voortgang van de opgedragen taken;</text:p>
                  </text:list-item>
                  <text:list-item text:style-override="id1-3-2-2-6-5-3-2">
                    <text:number>b.</text:number>
                    <text:p text:style-name="al">de toepassing van de mandaten;</text:p>
                  </text:list-item>
                  <text:list-item text:style-override="id1-3-2-2-6-5-3-3">
                    <text:number>c.</text:number>
                    <text:p text:style-name="al">het budget, en</text:p>
                  </text:list-item>
                  <text:list-item text:style-override="id1-3-2-2-6-5-3-4">
                    <text:number>d.</text:number>
                    <text:p text:style-name="al">de werkzaamheden in het kader van dit besluit.</text:p>
                  </text:list-item>
                </text:list>
              </text:list-item>
              <text:list-item text:style-override="id1-3-2-2-6-6">
                <text:number>5.</text:number>
                <text:p text:style-name="al">De directeur en de provinciesecretaris, of hun plaatsvervangers, overleggen minimaal één keer per jaar over de samenwerking tussen de omgevingsdienst en de provincie.</text:p>
              </text:list-item>
              <text:list-item text:style-override="id1-3-2-2-6-7">
                <text:number>6.</text:number>
                <text:p text:style-name="al">De directeur brengt een keer per jaar schriftelijk verslag uit aan het college over de gebruikmaking van de in mandaat uitgeoefende bevoegdheden. Hierbij wordt gerapporteerd over alle mandaten die niet ondergemandateerd mogen worden. Tevens wordt gerapporteerd over alle overige mandaten.</text:p>
              </text:list-item>
              <text:list-item text:style-override="id1-3-2-2-6-8">
                <text:number>7.</text:number>
                <text:p text:style-name="al">Als de directeur het verleende mandaat in een bepaald geval niet wenst uit te oefenen, of het college het gegeven mandaat in een bepaald geval intrekt, informeert het college provinciale staten hierover. </text:p>
              </text:list-item>
            </text:list>
          </text:section>
          <text:section text:name="artikel_id1-3-2-2-7" text:style-name="artikel">
            <text:p text:style-name="artikel_kop_titel"><text:span text:style-name="artikel_kop_label">Artikel</text:span> <text:span text:style-name="artikel_kop_nr">6</text:span> Overgangsrecht </text:p>
            <text:p text:style-name="al">Op de uitoefening van bevoegdheden op grond van het overgangsrecht bij de Omgevingswet, in samenhang met het recht zoals dit gold voor inwerkingtreding van de Omgevingswet, blijft voor de duur van dat overgangsrecht, het mandaatbesluit van Gedeputeerde Staten van Zuid-Holland voor de Omgevingsdienst Midden-Holland 2024 van toepassing. </text:p>
          </text:section>
          <text:section text:name="artikel_id1-3-2-2-8" text:style-name="artikel">
            <text:p text:style-name="artikel_kop_titel"><text:span text:style-name="artikel_kop_label">Artikel</text:span> <text:span text:style-name="artikel_kop_nr">7</text:span> Intrekking </text:p>
            <text:p text:style-name="al">Het Mandaatbesluit van Gedeputeerde Staten van Zuid-Holland voor de Omgevingsdienst Midden-Holland 2024 wordt ingetrokken. </text:p>
          </text:section>
          <text:section text:name="artikel_id1-3-2-2-9" text:style-name="artikel">
            <text:p text:style-name="artikel_kop_titel"><text:span text:style-name="artikel_kop_label">Artikel</text:span> <text:span text:style-name="artikel_kop_nr">8</text:span> Inwerkingtreding </text:p>
            <text:p text:style-name="al">Dit besluit treedt in werking met ingang van 1 mei 2026.</text:p>
          </text:section>
          <text:section text:name="artikel_id1-3-2-2-10" text:style-name="artikel">
            <text:p text:style-name="artikel_kop_titel"><text:span text:style-name="artikel_kop_label">Artikel</text:span> <text:span text:style-name="artikel_kop_nr">9</text:span> Citeertitel </text:p>
            <text:p text:style-name="al">Dit besluit wordt aangehaald als: Mandaatbesluit van gedeputeerde staten van Zuid-Holland voor de Omgevingsdienst Midden-Holland 2026.</text:p>
          </text:section>
        </text:section>
        <text:section text:name="regeling-sluiting_id1-3-2-3" text:style-name="regeling-sluiting">
          <text:section text:name="ondertekening_id1-3-2-3-1">
            <text:p><text:span text:style-name="functie">Den Haag, 14 april 2026</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drs. M.J.A. van Bijnen MBA, secretaris</text:span></text:p>
          </text:section>
          <text:section text:name="ondertekening_id1-3-2-3-5">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ij</text:span> artikel 2 van het Mandaatbesluit</text:p>
          <text:p text:style-name="al"/>
          <text:p text:style-name="al">
          <text:span text:style-name="nadrukvet">Hoofdstuk 1: Lijst van afkortingen</text:span>
        </text:p>
          <text:list text:style-name="id1-3-2-4-4">
            <text:list-item text:style-override="id1-3-2-4-4-1">
              <text:number>-</text:number>
              <text:p text:style-name="al">Awb: Algemene wet bestuursrecht </text:p>
            </text:list-item>
            <text:list-item text:style-override="id1-3-2-4-4-2">
              <text:number>-</text:number>
              <text:p text:style-name="al">Bal: Besluit activiteiten leefomgeving </text:p>
            </text:list-item>
            <text:list-item text:style-override="id1-3-2-4-4-3">
              <text:number>-</text:number>
              <text:p text:style-name="al">Bbl: Besluit bouwwerken leefomgeving</text:p>
            </text:list-item>
            <text:list-item text:style-override="id1-3-2-4-4-4">
              <text:number>-</text:number>
              <text:p text:style-name="al">Bkl: Besluit kwaliteit leefomgeving </text:p>
            </text:list-item>
            <text:list-item text:style-override="id1-3-2-4-4-5">
              <text:number>-</text:number>
              <text:p text:style-name="al">Bor: Besluit omgevingsrecht </text:p>
            </text:list-item>
            <text:list-item text:style-override="id1-3-2-4-4-6">
              <text:number>-</text:number>
              <text:p text:style-name="al">MER: Milieueffectrapportage </text:p>
            </text:list-item>
            <text:list-item text:style-override="id1-3-2-4-4-7">
              <text:number>-</text:number>
              <text:p text:style-name="al">Ob: Omgevingsbesluit </text:p>
            </text:list-item>
            <text:list-item text:style-override="id1-3-2-4-4-8">
              <text:number>-</text:number>
              <text:p text:style-name="al">Ow: Omgevingswet </text:p>
            </text:list-item>
            <text:list-item text:style-override="id1-3-2-4-4-9">
              <text:number>-</text:number>
              <text:p text:style-name="al">RIE: Richtlijn industriële emissies </text:p>
            </text:list-item>
            <text:list-item text:style-override="id1-3-2-4-4-10">
              <text:number>-</text:number>
              <text:p text:style-name="al">Wet Bibob: Wet bevordering integriteitsbeoordelingen door het openbaar bestuur </text:p>
            </text:list-item>
            <text:list-item text:style-override="id1-3-2-4-4-11">
              <text:number>-</text:number>
              <text:p text:style-name="al">Who: Wet hergebruik overheidsinformatie </text:p>
            </text:list-item>
            <text:list-item text:style-override="id1-3-2-4-4-12">
              <text:number>-</text:number>
              <text:p text:style-name="al">Wm: Wet milieubeheer </text:p>
            </text:list-item>
            <text:list-item text:style-override="id1-3-2-4-4-13">
              <text:number>-</text:number>
              <text:p text:style-name="al">Woo: Wet open overheid</text:p>
            </text:list-item>
            <text:list-item text:style-override="id1-3-2-4-4-14">
              <text:number>-</text:number>
              <text:p text:style-name="al">ZHOV: Zuid-Hollandse omgevingsverordening </text:p>
            </text:list-item>
          </text:list>
          <text:p text:style-name="al">
          <text:span text:style-name="nadrukvet">Hoofdstuk 2: Volledige proceslijn</text:span>
        </text:p>
          <text:p text:style-name="al">Indien in hoofdstukken 3, 4 en 5 een bevoegdheid wordt gemandateerd tot het nemen van een be-sluit, dan wordt daarmee de volledige proceslijn met betrekking tot dat besluit gemandateerd, tenzij uitdrukkelijk anders is bepaald. Onder de ‘volledige proceslijn’ worden de bevoegdheden in paragraaf 2.1 t/m 2.18 verstaa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Het voorbereiden en nemen van de volgende beslu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1-1">
                    <text:list-item text:style-override="id1-3-2-4-8-1-3-4-1-1-1">
                      <text:number>a.</text:number>
                      <text:p text:style-name="table_al">het beslissen op de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1-1">
                    <text:list-item text:style-override="id1-3-2-4-8-1-3-5-1-1-1">
                      <text:number>b.</text:number>
                      <text:p text:style-name="table_al">het voorbereiden van de besluitvorming, waaronder het voeren van correspondentie daarover en het opvragen van gegevens en beschei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6-1-1">
                    <text:list-item text:style-override="id1-3-2-4-8-1-3-6-1-1-1">
                      <text:number>c.</text:number>
                      <text:p text:style-name="table_al">aan de vergunningverlening verbonden overige uitvoerende werkzaamheden;</text:p>
                    </text:list-item>
                  </text:list>
                </table:table-cell>
                <table:table-cell table:style-name="cell_frame_all" table:number-rows-spanned="1" table:number-columns-spanned="1">
                  <text:p text:style-name="table_al">Hieronder valt ook financiële zekerheidsstelling.</text:p>
                </table:table-cell>
              </table:table-row>
              <table:table-row table:style-name="row">
                <table:table-cell table:style-name="cell_frame_all" table:number-rows-spanned="1" table:number-columns-spanned="1">
                  <text:list text:style-name="id1-3-2-4-8-1-3-7-1-1">
                    <text:list-item text:style-override="id1-3-2-4-8-1-3-7-1-1-1">
                      <text:number>d.</text:number>
                      <text:p text:style-name="table_al">het horen als bedoeld in artikelen 4:7, 4:8 en 4:11 van de Awb;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8-1-1">
                    <text:list-item text:style-override="id1-3-2-4-8-1-3-8-1-1-1">
                      <text:number>e.</text:number>
                      <text:p text:style-name="table_al">het ter inzage leggen van stuk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9-1-1">
                    <text:list-item text:style-override="id1-3-2-4-8-1-3-9-1-1-1">
                      <text:number>f.</text:number>
                      <text:p text:style-name="table_al">het verzorgen van kennisgevingen en bekendmakingen van besluiten, waaronder begrepen:</text:p>
                      <text:list text:style-name="id1-3-2-4-8-1-3-9-1-1-1-3">
                        <text:list-item text:style-override="id1-3-2-4-8-1-3-9-1-1-1-3-1">
                          <text:number>-</text:number>
                          <text:p text:style-name="table_al">de bekendmaking door toezending of uitreiking als bedoeld in artikel 3:41 van de Awb;</text:p>
                        </text:list-item>
                        <text:list-item text:style-override="id1-3-2-4-8-1-3-9-1-1-1-3-2">
                          <text:number>-</text:number>
                          <text:p text:style-name="table_al">de bekendmaking door publicatie in het Provinciaal blad als bedoeld in artikel 3:42 van de Awb;</text:p>
                        </text:list-item>
                        <text:list-item text:style-override="id1-3-2-4-8-1-3-9-1-1-1-3-3">
                          <text:number>-</text:number>
                          <text:p text:style-name="table_al">het mogen toepassen van artikel 16.79 lid 2 Ow;</text:p>
                        </text:list-item>
                      </text:list>
                    </text:list-item>
                  </text:list>
                </table:table-cell>
                <table:table-cell table:style-name="cell_frame_all" table:number-rows-spanned="1" table:number-columns-spanned="1">
                  <text:p text:style-name="table_al">Ook de grondslag genoemd in artikel 19.3 Wm en artikel 13, vierde lid van de Bekendmakingswet is van toepassing.</text:p>
                </table:table-cell>
              </table:table-row>
              <table:table-row table:style-name="row">
                <table:table-cell table:style-name="cell_frame_all" table:number-rows-spanned="1" table:number-columns-spanned="1">
                  <text:list text:style-name="id1-3-2-4-8-1-3-10-1-1">
                    <text:list-item text:style-override="id1-3-2-4-8-1-3-10-1-1-1">
                      <text:number>g.</text:number>
                      <text:p text:style-name="table_al">de directeur is gemandateerd om besluiten te nemen tot:</text:p>
                      <text:list text:style-name="id1-3-2-4-8-1-3-10-1-1-1-3">
                        <text:list-item text:style-override="id1-3-2-4-8-1-3-10-1-1-1-3-1">
                          <text:number>-</text:number>
                          <text:p text:style-name="table_al">het aanwijzen van een voldoende betrouwbare en vertrouwelijke wijze van elektronische verzending voor ieder type bericht als bedoeld in artikel 2:13, eerste lid, van de Awb;</text:p>
                        </text:list-item>
                        <text:list-item text:style-override="id1-3-2-4-8-1-3-10-1-1-1-3-2">
                          <text:number>-</text:number>
                          <text:p text:style-name="table_al">het stellen van nadere eisen aan de wijze van elektronische verzending als bedoeld in artikel 2:13, derde lid, van de Awb;</text:p>
                        </text:list-item>
                      </text:list>
                    </text:list-item>
                  </text:list>
                </table:table-cell>
                <table:table-cell table:style-name="cell_frame_all" table:number-rows-spanned="1" table:number-columns-spanned="1">
                  <text:p text:style-name="table_al">Het mandaat heeft uitsluitend betrekking op besluiten die de directeur in mandaat namens Gedeputeerde Staten mag nemen.</text:p>
                  <text:p text:style-name="table_al"/>
                  <text:p text:style-name="table_al">Dit mandaat kan <text:span text:style-name="nadrukvet">niet </text:span>in ondermandaat worden gegeven.</text:p>
                </table:table-cell>
              </table:table-row>
              <table:table-row table:style-name="row">
                <table:table-cell table:style-name="cell_frame_all" table:number-rows-spanned="1" table:number-columns-spanned="1">
                  <text:list text:style-name="id1-3-2-4-8-1-3-11-1-1">
                    <text:list-item text:style-override="id1-3-2-4-8-1-3-11-1-1-1">
                      <text:number>h.</text:number>
                      <text:p text:style-name="table_al">het nemen van overige procedurele besluiten ter voorbereiding van een 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2-1-1">
                    <text:list-item text:style-override="id1-3-2-4-8-1-3-12-1-1-1">
                      <text:number>i.</text:number>
                      <text:p text:style-name="table_al">het afdoen van herhaalde aanvragen, buiten behandeling stellen en het niet-ontvankelijk verklaren van aanvragen (artikel 4:5, 4:6 Awb en artikel 16.10 Ow), het buiten behandeling laten als bedoeld in artikel 16.49 O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3-1-1">
                    <text:list-item text:style-override="id1-3-2-4-8-1-3-13-1-1-1">
                      <text:number>j.</text:number>
                      <text:p text:style-name="table_al">het verdagen van beslistermijnen (artikel 4:14 Awb jo. artikel 16.64 en 16.66 Ow; artikel 7:10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4-1-1">
                    <text:list-item text:style-override="id1-3-2-4-8-1-3-14-1-1-1">
                      <text:number>k.</text:number>
                      <text:p text:style-name="table_al">het opschorten van beslistermijnen (artikel 4:15 en artikel 7:10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5-1-1">
                    <text:list-item text:style-override="id1-3-2-4-8-1-3-15-1-1-1">
                      <text:number>l.</text:number>
                      <text:p text:style-name="table_al">inzake de verbeurte van dwangsommen bij niet-tijdig beslissen (paragraaf 4.1.3.2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6-1-1">
                    <text:list-item text:style-override="id1-3-2-4-8-1-3-16-1-1-1">
                      <text:number>m.</text:number>
                      <text:p text:style-name="table_al">het nemen van beslissingen op bezwaar conform advies van de bezwarencommissie (art. 7:11 Awb) indien het primaire besluit genomen is door een onder de verantwoordelijkheid van de directeur Omgevingsdienst vallende leidinggevende;</text:p>
                    </text:list-item>
                  </text:list>
                </table:table-cell>
                <table:table-cell table:style-name="cell_frame_all" table:number-rows-spanned="1" table:number-columns-spanned="1">
                  <text:p text:style-name="table_al">Omvat mede besluiten in het kader van de voorbereiding, zoals toepassing van art. 2:2 (weigeren raadsman of vertegenwoordiger), art. 7:10 (verdagen beslistermijn), Awb.</text:p>
                  <text:p text:style-name="table_al"/>
                  <text:p text:style-name="table_al">Kan <text:span text:style-name="nadrukvet">niet </text:span>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list text:style-name="id1-3-2-4-8-1-3-17-1-1">
                    <text:list-item text:style-override="id1-3-2-4-8-1-3-17-1-1-1">
                      <text:number>n.</text:number>
                      <text:p text:style-name="table_al">instemmen met het verzoek met rechtstreeks beroep (overslaan bezwaarfase) voor besluiten die in mandaat genomen zijn door de omgevingsdienst (artikel 7:1a Awb);</text:p>
                    </text:list-item>
                  </text:list>
                </table:table-cell>
                <table:table-cell table:style-name="cell_frame_all" table:number-rows-spanned="1" table:number-columns-spanned="1">
                  <text:p text:style-name="table_al">Op een verzoek om toepassing van rechtstreeks beroep kan op grond van artikel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list text:style-name="id1-3-2-4-8-1-3-18-1-1">
                    <text:list-item text:style-override="id1-3-2-4-8-1-3-18-1-1-1">
                      <text:number>o.</text:number>
                      <text:p text:style-name="table_al">het van toepassing verklaren van de uniforme openbare voorbereidingsprocedure als bedoeld in afdeling 3.4 Awb (artikel 3.10 Awb jo. artikel 16.65 Ow en artikel 10.24 O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9-1-1">
                    <text:list-item text:style-override="id1-3-2-4-8-1-3-19-1-1-1">
                      <text:number>p.</text:number>
                      <text:p text:style-name="table_al">het buiten toepassing verklaren van afdeling 3.4 Awb bij een kennelijke verschrijving (artikel 16.24 lid 2 O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0-1-1">
                    <text:list-item text:style-override="id1-3-2-4-8-1-3-20-1-1-1">
                      <text:number>q.</text:number>
                      <text:p text:style-name="table_al">het nemen van coördinatiebesluiten en het optreden als coördinerend bestuursorgaan (afdeling 3.5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1-1-1">
                    <text:list-item text:style-override="id1-3-2-4-8-1-3-21-1-1-1">
                      <text:number>r.</text:number>
                      <text:p text:style-name="table_al">het actualiseren, wijzigen, intrekken en reviseren van (voorschriften van), maatwerkvoorschriften van een omgevingsvergunning;</text:p>
                    </text:list-item>
                  </text:list>
                </table:table-cell>
                <table:table-cell table:style-name="cell_frame_all" table:number-rows-spanned="1" table:number-columns-spanned="1">
                  <text:p text:style-name="table_al">Dit betreft ambtshalve bevoegdheid. </text:p>
                </table:table-cell>
              </table:table-row>
              <table:table-row table:style-name="row">
                <table:table-cell table:style-name="cell_frame_all" table:number-rows-spanned="1" table:number-columns-spanned="1">
                  <text:list text:style-name="id1-3-2-4-8-1-3-22-1-1">
                    <text:list-item text:style-override="id1-3-2-4-8-1-3-22-1-1-1">
                      <text:number>s.</text:number>
                      <text:p text:style-name="table_al">het intrekken van beslu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3-1-1">
                    <text:list-item text:style-override="id1-3-2-4-8-1-3-23-1-1-1">
                      <text:number>t.</text:number>
                      <text:p text:style-name="table_al">het verzamelen, verwerken, beheren, verstrekken, beschikbaar stellen, uitwisselen, doorzenden en publiceren van informatie, gegevens, aanvragen en (ontwerp)besluiten;</text:p>
                    </text:list-item>
                  </text:list>
                </table:table-cell>
                <table:table-cell table:style-name="cell_frame_all" table:number-rows-spanned="1" table:number-columns-spanned="1">
                  <text:p text:style-name="table_al">Hieronder wordt tevens verstaan: Het vullen van het REV op grond van artikel 10.27 van het Omgevingsbesluit. </text:p>
                </table:table-cell>
              </table:table-row>
              <table:table-row table:style-name="row">
                <table:table-cell table:style-name="cell_frame_all" table:number-rows-spanned="1" table:number-columns-spanned="1">
                  <text:list text:style-name="id1-3-2-4-8-1-3-24-1-1">
                    <text:list-item text:style-override="id1-3-2-4-8-1-3-24-1-1-1">
                      <text:number>u.</text:number>
                      <text:p text:style-name="table_al">het beoordelen van rappor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5-1-1">
                    <text:list-item text:style-override="id1-3-2-4-8-1-3-25-1-1-1">
                      <text:number>v.</text:number>
                      <text:p text:style-name="table_al">het behandelen van informatiepli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6-1-1">
                    <text:list-item text:style-override="id1-3-2-4-8-1-3-26-1-1-1">
                      <text:number>w.</text:number>
                      <text:p text:style-name="table_al">Het in verband met gemandateerde/gemachtigde taken aan andere bestuursorganen:</text:p>
                      <text:list text:style-name="id1-3-2-4-8-1-3-26-1-1-1-3">
                        <text:list-item text:style-override="id1-3-2-4-8-1-3-26-1-1-1-3-1">
                          <text:number>-</text:number>
                          <text:p text:style-name="table_al">verzoeken om advies (en instemming); en</text:p>
                        </text:list-item>
                        <text:list-item text:style-override="id1-3-2-4-8-1-3-26-1-1-1-3-2">
                          <text:number>-</text:number>
                          <text:p text:style-name="table_al">verstrekken van advies (en instemming).</text:p>
                        </text:list-item>
                      </text:list>
                    </text:list-item>
                  </text:list>
                </table:table-cell>
                <table:table-cell table:style-name="cell_frame_all" table:number-rows-spanned="1" table:number-columns-spanned="1">
                  <text:p text:style-name="table_al">
                    <text:span text:style-name="nadrukvet">Uitsluitend voor DCMR:</text:span>
                  </text:p>
                  <text:p text:style-name="table_al">Voor DCMR betekent dit o.a. dat DCMR voor het gehele grondgebied van Zuid-Holland adviseert (en zo nodig instemt) op grond van art. 4.25 Ob betreffende:</text:p>
                  <text:list text:style-name="id1-3-2-4-8-1-3-26-2-3">
                    <text:list-item text:style-override="id1-3-2-4-8-1-3-26-2-3-1">
                      <text:number>-</text:number>
                      <text:p text:style-name="table_al">Seveso-inrichtingen;</text:p>
                    </text:list-item>
                    <text:list-item text:style-override="id1-3-2-4-8-1-3-26-2-3-2">
                      <text:number>-</text:number>
                      <text:p text:style-name="table_al">het exploiteren van een ippc-installatie als bedoeld in categorie 4 van bijlage I van de richtlijn industriële emissies, en</text:p>
                    </text:list-item>
                    <text:list-item text:style-override="id1-3-2-4-8-1-3-26-2-3-3">
                      <text:number>-</text:number>
                      <text:p text:style-name="table_al">activiteiten in stiltegebieden, als bedoeld in de ZHOV.</text:p>
                    </text:list-item>
                  </text:list>
                  <text:p text:style-name="table_al">
                    <text:span text:style-name="nadrukvet">Uitsluitend voor ODH:</text:span>
                  </text:p>
                  <text:p text:style-name="table_al">Voor ODH betekent dit o.a. dat ODH voor het gehele grondgebied van Zuid-Holland -anders dan de andere omgevingsdiensten - adviseert (en zo nodig instemt) op grond van art. 4.25 Ob betreffende: </text:p>
                  <text:list text:style-name="id1-3-2-4-8-1-3-26-2-6">
                    <text:list-item text:style-override="id1-3-2-4-8-1-3-26-2-6-1">
                      <text:number>-</text:number>
                      <text:p text:style-name="table_al">een wateronttrekkingsactiviteit als bedoeld in art. 16.4 Bal; </text:p>
                    </text:list-item>
                    <text:list-item text:style-override="id1-3-2-4-8-1-3-26-2-6-2">
                      <text:number>-</text:number>
                      <text:p text:style-name="table_al">een ontgrondingsactiviteit in het winterbed van een tot de rijkswateren behorende rivier of buiten de rijkswateren; </text:p>
                    </text:list-item>
                    <text:list-item text:style-override="id1-3-2-4-8-1-3-26-2-6-3">
                      <text:number>-</text:number>
                      <text:p text:style-name="table_al">een milieubelastende activiteit als bedoeld in art. 3.19 lid 1 Bal (aanleggen of gebruiken van een open bodemenergiesysteem), </text:p>
                    </text:list-item>
                    <text:list-item text:style-override="id1-3-2-4-8-1-3-26-2-6-4">
                      <text:number>-</text:number>
                      <text:p text:style-name="table_al">een milieubelastende activiteit als bedoeld in art. 3.321 lid 1 Bal (het aanleggen en exploiteren van een mijnbouwwerk); </text:p>
                    </text:list-item>
                    <text:list-item text:style-override="id1-3-2-4-8-1-3-26-2-6-5">
                      <text:number>-</text:number>
                      <text:p text:style-name="table_al">een Natura 2000-activiteit of een flora- en fauna-activiteit die niet is aangewezen in art. 4.12 leden 2 en 3 Ob; </text:p>
                    </text:list-item>
                    <text:list-item text:style-override="id1-3-2-4-8-1-3-26-2-6-6">
                      <text:number>-</text:number>
                      <text:p text:style-name="table_al">een milieubelastende activiteit in een grondwaterbeschermingsgebied, waarvoor in de Zuid-Hollandse Omgevingsverordening is bepaald dat het verrichten daarvan zonder omgevingsvergunning is verboden. </text:p>
                    </text:list-item>
                  </text:list>
                  <text:p text:style-name="table_al">Voor alle Omgevingsdiensten geldt: Betreft tevens advisering aan bevoegd gezag wateractiviteit in situaties als bedoeld in art. 16.11 Ow.</text:p>
                  <text:p text:style-name="table_al"/>
                  <text:p text:style-name="table_al">Geldt voor het gehele grondgebied van Zuid-Holland, indien dit ook geldt voor de samenhangende gemandateerde/gemachtigde t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Het uitoefenen van toezicht op de naleving van hetgeen waarvoor in hoofdstukken 3, 4 en 5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Besluiten in het kader van toezicht en handhaving inzake:</text:p>
                  <text:list text:style-name="id1-3-2-4-8-1-3-30-1-2">
                    <text:list-item text:style-override="id1-3-2-4-8-1-3-30-1-2-1">
                      <text:number>-</text:number>
                      <text:p text:style-name="table_al">Natura 2000-activiteiten en activiteiten met mogelijke verslechterende of significant verstorende gevolgen voor een Natura 2000-gebied of een bijzonder nationaal natuurgebied;</text:p>
                    </text:list-item>
                    <text:list-item text:style-override="id1-3-2-4-8-1-3-30-1-2-2">
                      <text:number>-</text:number>
                      <text:p text:style-name="table_al">flora- en fauna-activiteiten;</text:p>
                    </text:list-item>
                    <text:list-item text:style-override="id1-3-2-4-8-1-3-30-1-2-3">
                      <text:number>-</text:number>
                      <text:p text:style-name="table_al">activiteiten om populaties van in het wild levende dieren te beheren of om schade door dieren te bestrijden, met uitzondering van de jacht;</text:p>
                    </text:list-item>
                    <text:list-item text:style-override="id1-3-2-4-8-1-3-30-1-2-4">
                      <text:number>-</text:number>
                      <text:p text:style-name="table_al">het gebruik en het onder zich hebben van middelen of installaties en het toepassen van methoden om dieren te vangen, doden, verwonden, bemachtigen of op te sporen;</text:p>
                    </text:list-item>
                    <text:list-item text:style-override="id1-3-2-4-8-1-3-30-1-2-5">
                      <text:number>-</text:number>
                      <text:p text:style-name="table_al">het vellen en beheren van houtopstanden;</text:p>
                    </text:list-item>
                    <text:list-item text:style-override="id1-3-2-4-8-1-3-30-1-2-6">
                      <text:number>-</text:number>
                      <text:p text:style-name="table_al">toegangsbeperkende besluiten zoals bedoeld in artikel 2.45 van de Omgevingswet.</text:p>
                    </text:list-item>
                  </text:list>
                </table:table-cell>
                <table:table-cell table:style-name="cell_frame_all" table:number-rows-spanned="1" table:number-columns-spanned="1">
                  <text:p text:style-name="table_al">
                    <text:span text:style-name="nadrukvet">Uitsluitend voor OZHZ: </text:span>geldt voor het gehele grondgebied van Zuid-Holland. </text:p>
                </table:table-cell>
              </table:table-row>
              <table:table-row table:style-name="row">
                <table:table-cell table:style-name="cell_frame_all" table:number-rows-spanned="1" table:number-columns-spanned="1">
                  <text:p text:style-name="table_al">§2.4 Het aanwijzen van personen, belast met het houden van toezicht (artikel 18.6 Ow), ter handhaving van de taken en bevoegdheden waarvoor in hoofdstukken 3, 4 en 5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Het nemen van handhavingsbesluiten en bijbehorende besluitvorming, zoals bedoeld in hoofdstukken 4 en 5 van de Awb en titel 18.1.1 Ow, ter handhaving van de taken en bevoegdheden waarvoor in hoofdstukken 3, 4 en 5 mandaat is verleend. </text:p>
                </table:table-cell>
                <table:table-cell table:style-name="cell_frame_all" table:number-rows-spanned="1" table:number-columns-spanned="1">
                  <text:p text:style-name="table_al">
                    <text:span text:style-name="nadrukvet">Uitsluitend voor DCMR: </text:span>geldt voor het gehele grondgebied van Zuid-Holland, indien het gaat om de bevoegdheid tot het opleggen van een bestuurlijke boete in geval van Seveso-overtredingen (artikel 18.11 Ow).</text:p>
                  <text:p text:style-name="table_al"/>
                  <text:p text:style-name="table_al">Dit mandaat omvat <text:span text:style-name="nadrukvet">niet:</text:span> vordering en aanmaning of dwangbevel.</text:p>
                  <text:p text:style-name="table_al"/>
                  <text:p text:style-name="table_al">Het opleggen van een bestuurlijke boete kan <text:span text:style-name="nadrukvet">niet </text:span>in ondermandaat worden gegeven.</text:p>
                  <text:p text:style-name="table_al"/>
                  <text:p text:style-name="table_al">De Beleidsregel Bestuurlijke boete Zuid-Holland 2021 is van toepassing.</text:p>
                  <text:p text:style-name="table_al"/>
                  <text:p text:style-name="table_al">Het opleggen van een last onder dwangsom kan <text:span text:style-name="nadrukvet">niet </text:span>in ondermandaat worden gegeven. </text:p>
                  <text:p text:style-name="table_al"/>
                  <text:p text:style-name="table_al">Het opleggen van een bestuursdwang kan <text:span text:style-name="nadrukvet">niet </text:span>in ondermandaat worden gegeven. </text:p>
                </table:table-cell>
              </table:table-row>
              <table:table-row table:style-name="row">
                <table:table-cell table:style-name="cell_frame_all" table:number-rows-spanned="1" table:number-columns-spanned="1">
                  <text:p text:style-name="table_al">§2.6 Besluiten op verzoeken van derden om bestuursrechtelijk handhavend op te tr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Het naar aanleiding van een kenbaar gemaakte zienswijze afzien van bestuursrechtelijk handhavend optreden. </text:p>
                </table:table-cell>
                <table:table-cell table:style-name="cell_frame_all" table:number-rows-spanned="1" table:number-columns-spanned="1">
                  <text:p text:style-name="table_al">Deze bevoegdheid kan <text:span text:style-name="nadrukvet">niet </text:span>in ondermandaat worden gegeven,</text:p>
                  <text:p text:style-name="table_al">behoudens de gevallen dat de overtreding blijvend is beëindigd</text:p>
                </table:table-cell>
              </table:table-row>
              <table:table-row table:style-name="row">
                <table:table-cell table:style-name="cell_frame_all" table:number-rows-spanned="1" table:number-columns-spanned="1">
                  <text:p text:style-name="table_al">§2.8 Het nemen van besluiten op grond van Titel 5.3 Awb (herstelsancties) in verband met:</text:p>
                  <text:p text:style-name="table_al"/>
                  <text:list text:style-name="id1-3-2-4-8-1-3-35-1-3">
                    <text:list-item text:style-override="id1-3-2-4-8-1-3-35-1-3-1">
                      <text:number>-</text:number>
                      <text:p text:style-name="table_al">Luchthavenbesluiten en -regelingen (artikel 8.44 respectievelijk artikel 8.64 Wet luchtvaart);</text:p>
                    </text:list-item>
                    <text:list-item text:style-override="id1-3-2-4-8-1-3-35-1-3-2">
                      <text:number>-</text:number>
                      <text:p text:style-name="table_al">Ontheffingen voor tijdelijk en uitzonderlijk gebruik (artikel 8a.51 juncto artikel 8.1a, eerste lid Wet luchtvaart);</text:p>
                    </text:list-item>
                    <text:list-item text:style-override="id1-3-2-4-8-1-3-35-1-3-3">
                      <text:number>-</text:number>
                      <text:p text:style-name="table_al">Besluiten in verband met voorgeschreven maatregelen (artikel 8.45 Wet luchtvaart);</text:p>
                    </text:list-item>
                    <text:list-item text:style-override="id1-3-2-4-8-1-3-35-1-3-4">
                      <text:number>-</text:number>
                      <text:p text:style-name="table_al">Besluiten tot vrijstelling of vervanging van een grenswaarde (artikel 8.46 Wet luchtvaart).</text:p>
                    </text:list-item>
                  </text:list>
                  <text:p text:style-name="table_al">Het opleggen van een bestuurlijke boete (artikel 18.14 Ow).</text:p>
                </table:table-cell>
                <table:table-cell table:style-name="cell_frame_all" table:number-rows-spanned="1" table:number-columns-spanned="1">
                  <text:p text:style-name="table_al">
                    <text:span text:style-name="nadrukvet">Uitsluitend voor DCMR:</text:span> geldt voor het gehele grondgebied van Zuid-Holland. </text:p>
                  <text:p text:style-name="table_al"/>
                  <text:p text:style-name="table_al">Het opleggen van bestuurlijke boete kan <text:span text:style-name="nadrukvet">niet </text:span>in ondermandaat worden gegeven.</text:p>
                  <text:p text:style-name="table_al"/>
                  <text:p text:style-name="table_al">De Beleidsregel Bestuurlijke boete Zuid-Holland 2021 is van toepassing.</text:p>
                </table:table-cell>
              </table:table-row>
              <table:table-row table:style-name="row">
                <table:table-cell table:style-name="cell_frame_all" table:number-rows-spanned="1" table:number-columns-spanned="1">
                  <text:p text:style-name="table_al">§2.9 </text:p>
                  <text:list text:style-name="id1-3-2-4-8-1-3-36-1-2">
                    <text:list-item text:style-override="id1-3-2-4-8-1-3-36-1-2-1">
                      <text:number>a.</text:number>
                      <text:p text:style-name="table_al">Het uitoefenen van toezicht en de handhaving op het aanwezig hebben van een begeleidingsbrief bij het vervoer van bedrijfsafvalstoffen of gevaarlijke afvalstoffen.</text:p>
                    </text:list-item>
                    <text:list-item text:style-override="id1-3-2-4-8-1-3-36-1-2-2">
                      <text:number>b.</text:number>
                      <text:p text:style-name="table_al">Het doen van vorderingen om informatie in het kader van de controle op de naleving van regelgeving t.a.v. het vervoer van bedrijfsafvalstoffen of gevaarlijke afvalstoffen, alsmede de reacties op de in dit kader toegezonden informatie.</text:p>
                    </text:list-item>
                  </text:list>
                </table:table-cell>
                <table:table-cell table:style-name="cell_frame_all" table:number-rows-spanned="1" table:number-columns-spanned="1">
                  <text:p text:style-name="table_al">Dit mandaat berust op artikel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2.10 Het uitoefenen van administratief toezicht bij bedrijven ten behoeve van onderzoek naar de betrouwbaarheid, juistheid, volledigheid, actualiteit en tijdigheid van verstrekte getalsmatige gegevens, informatie en de afvalstoffenboekhouding van bedrijven.</text:p>
                </table:table-cell>
                <table:table-cell table:style-name="cell_frame_all" table:number-rows-spanned="1" table:number-columns-spanned="1">
                  <text:p text:style-name="table_al">De AT-poolleden zijn voor het gehele grondgebied van Zuid-Holland gemandateerd. </text:p>
                </table:table-cell>
              </table:table-row>
              <table:table-row table:style-name="row">
                <table:table-cell table:style-name="cell_frame_all" table:number-rows-spanned="1" table:number-columns-spanned="1">
                  <text:p text:style-name="table_al">§2.11 Het doen van verzoeken aan een gemeente tot wijziging of intrekking van een omgevingsvergunning of tot handhavend optreden, alsmede het zo nodig in gebreke stellen van een gemeente indien niet tijdig wordt besloten op een handhavingsverzoek, voor zover provinciale belangen, waarvoor mandaat is verleend, in het geding zijn. </text:p>
                </table:table-cell>
                <table:table-cell table:style-name="cell_frame_all"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text:span text:style-name="nadrukvet">niet </text:span>in ondermandaat worden gegeven.</text:p>
                </table:table-cell>
              </table:table-row>
              <table:table-row table:style-name="row">
                <table:table-cell table:style-name="cell_frame_all" table:number-rows-spanned="1" table:number-columns-spanned="1">
                  <text:p text:style-name="table_al">§2.12 Het afgeven van stankcodes.</text:p>
                  <text:p text:style-name="table_al"/>
                  <text:p text:style-name="table_al">Deze bevoegdheid geldt alleen voor het kerngebied van Rijnmond, zoals gedefinieerd in het gepubliceerde beleidsstuk Geurhinderbeleid Provincie Zuid-Holland Actualisatie.</text:p>
                </table:table-cell>
                <table:table-cell table:style-name="cell_frame_all" table:number-rows-spanned="1" table:number-columns-spanned="1">
                  <text:p text:style-name="table_al">
                    <text:span text:style-name="nadrukvet">Uitsluitend voor DCMR:</text:span> geldt alleen voor het kerngebied van Rijnmond.</text:p>
                </table:table-cell>
              </table:table-row>
              <table:table-row table:style-name="row">
                <table:table-cell table:style-name="cell_frame_all" table:number-rows-spanned="1" table:number-columns-spanned="1">
                  <text:p text:style-name="table_al">§2.13 Toezicht en handhaving van verplichtingen betreffende zwemwater, op grond van hetgeen is bepaald bij of krachtens de Ow en van de regels opgenomen in afdeling 3.10 (Gelegenheid bieden tot zwemmen en baden) van de ZHOV. </text:p>
                </table:table-cell>
                <table:table-cell table:style-name="cell_frame_all" table:number-rows-spanned="1" table:number-columns-spanned="1">
                  <text:p text:style-name="table_al">
                    <text:span text:style-name="nadrukvet">Uitsluitend voor ODMH:</text:span> geldt voor het gehele grondgebied van Zuid-Holland.</text:p>
                </table:table-cell>
              </table:table-row>
              <table:table-row table:style-name="row">
                <table:table-cell table:style-name="cell_frame_all" table:number-rows-spanned="1" table:number-columns-spanned="1">
                  <text:p text:style-name="table_al">§2.14 Besluiten in het kader van toezicht en handhaving inzake:</text:p>
                  <text:list text:style-name="id1-3-2-4-8-1-3-41-1-2">
                    <text:list-item text:style-override="id1-3-2-4-8-1-3-41-1-2-1">
                      <text:number>-</text:number>
                      <text:p text:style-name="table_al">Natura 2000-activiteiten; </text:p>
                    </text:list-item>
                    <text:list-item text:style-override="id1-3-2-4-8-1-3-41-1-2-2">
                      <text:number>-</text:number>
                      <text:p text:style-name="table_al">flora- en fauna-activiteiten, met uitzondering van de jacht; </text:p>
                    </text:list-item>
                    <text:list-item text:style-override="id1-3-2-4-8-1-3-41-1-2-3">
                      <text:number>-</text:number>
                      <text:p text:style-name="table_al">het vellen en beheren van houtopstanden. </text:p>
                    </text:list-item>
                  </text:list>
                </table:table-cell>
                <table:table-cell table:style-name="cell_frame_all" table:number-rows-spanned="1" table:number-columns-spanned="1">
                  <text:p text:style-name="table_al">
                    <text:span text:style-name="nadrukvet">Uitsluitend voor OZHZ:</text:span> geldt voor het gehele grondgebied van Zuid-Holland. </text:p>
                </table:table-cell>
              </table:table-row>
              <table:table-row table:style-name="row">
                <table:table-cell table:style-name="cell_frame_all" table:number-rows-spanned="1" table:number-columns-spanned="1">
                  <text:p text:style-name="table_al">
                    <text:span text:style-name="nadrukvet">Volledige proceslijn - Het voeren van procedur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 Het in rechte vertegenwoordigen van het bestuursorgaan in afstemming met de mandaatgever, en het nemen van besluiten inzake procedures voor een van hetgeen waarvoor in hoofdstukken 3, 4 en 5 mandaat is verleend, en handelingen in voorbereiding daarop.</text:p>
                  <text:p text:style-name="table_al">Hieronder vallen in ieder geval, maar niet uitsluit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4-1-1">
                    <text:list-item text:style-override="id1-3-2-4-8-1-3-44-1-1-1">
                      <text:number>a.</text:number>
                      <text:p text:style-name="table_al">het instellen van (pro forma) beroep;</text:p>
                    </text:list-item>
                  </text:list>
                </table:table-cell>
                <table:table-cell table:style-name="cell_frame_all" table:number-rows-spanned="1" table:number-columns-spanned="1">
                  <text:p text:style-name="table_al">(pro forma) hoger beroep en verzet zijn uitgezonderd. </text:p>
                </table:table-cell>
              </table:table-row>
              <table:table-row table:style-name="row">
                <table:table-cell table:style-name="cell_frame_all" table:number-rows-spanned="1" table:number-columns-spanned="1">
                  <text:list text:style-name="id1-3-2-4-8-1-3-45-1-1">
                    <text:list-item text:style-override="id1-3-2-4-8-1-3-45-1-1-1">
                      <text:number>b.</text:number>
                      <text:p text:style-name="table_al">het indienen van andere stukken in het kader van bezwaar en beroe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6-1-1">
                    <text:list-item text:style-override="id1-3-2-4-8-1-3-46-1-1-1">
                      <text:number>c.</text:number>
                      <text:p text:style-name="table_al">het voeren van verweer ter zitting en het indienen van verweerschrif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7-1-1">
                    <text:list-item text:style-override="id1-3-2-4-8-1-3-47-1-1-1">
                      <text:number>d.</text:number>
                      <text:p text:style-name="table_al">het indienen van verzoeken om geheimhouding alsmede instemmen met opheffing als bedoeld in artikel 8:29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8-1-1">
                    <text:list-item text:style-override="id1-3-2-4-8-1-3-48-1-1-1">
                      <text:number>e.</text:number>
                      <text:p text:style-name="table_al">Het verrichten van handelingen of het nemen van besluiten in het kader van een tussenuitspraak of bestuurlijke lus (artikelen 8:51a, 8:51b, 8:51c, 8:80a en 8:80b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9-1-1">
                    <text:list-item text:style-override="id1-3-2-4-8-1-3-49-1-1-1">
                      <text:number>f.</text:number>
                      <text:p text:style-name="table_al">het verzoeken van uitstel van de behandeling van een bezwaar- of beroepschrift en het verrichten van andere proceshandel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0-1-1">
                    <text:list-item text:style-override="id1-3-2-4-8-1-3-50-1-1-1">
                      <text:number>g.</text:number>
                      <text:p text:style-name="table_al">het verlenen van een eenmalige of doorlopende machtiging voor het voeren van het woord ter zitting;</text:p>
                    </text:list-item>
                  </text:list>
                </table:table-cell>
                <table:table-cell table:style-name="cell_frame_all" table:number-rows-spanned="1" table:number-columns-spanned="1">
                  <text:p text:style-name="table_al">Kan <text:span text:style-name="nadrukvet">niet </text:span>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list text:style-name="id1-3-2-4-8-1-3-51-1-1">
                    <text:list-item text:style-override="id1-3-2-4-8-1-3-51-1-1-1">
                      <text:number>h.</text:number>
                      <text:p text:style-name="table_al">het voeren van het woord (als derde belanghebbende) ter zit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2-1-1">
                    <text:list-item text:style-override="id1-3-2-4-8-1-3-52-1-1-1">
                      <text:number>i.</text:number>
                      <text:p text:style-name="table_al">het aanwijzen van functionarissen voor het voeren van mediationgesprekken en voor het aangaan en ondertekenen van mediationovereenkomsten;</text:p>
                    </text:list-item>
                    <text:list-item text:style-override="id1-3-2-4-8-1-3-52-1-1-2">
                      <text:number>j.</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f een onder zijn verantwoordelijkheid vallende leidinggevende.</text:p>
                  <text:p text:style-name="table_al"/>
                  <text:p text:style-name="table_al">Kan <text:span text:style-name="nadrukvet">niet </text:span>in ondermandaat worden gegeven.</text:p>
                  <text:p text:style-name="table_al"/>
                  <text:p text:style-name="table_al">Art.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list text:style-name="id1-3-2-4-8-1-3-53-1-1">
                    <text:list-item text:style-override="id1-3-2-4-8-1-3-53-1-1-1">
                      <text:number>k.</text:number>
                      <text:p text:style-name="table_al">het verrichten van handelingen als bedoeld in artikel 158 lid 1 onder d en e van de Provincie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e proceslijn – Over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 Het nemen van besluiten of het verrichten van handelingen op grond van of krachtens de Awb, ter uitvoering van de taken en bevoegdheden waarvoor in hoofdstukken 3, 4 en 5 mandaat verleend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 Het verrichten van (privaatrechtelijke) rechtshandelingen en feitelijke handelingen ter uitvoering van de taken en bevoegdheden waarvoor in hoofdstukken 3, 4 en 5 mandaat verleend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 Het beheer van de archiefbescheiden, voor zover deze archiefbescheiden niet zijn overgebracht naar de archiefbewaarplaats. </text:p>
                </table:table-cell>
                <table:table-cell table:style-name="cell_frame_all" table:number-rows-spanned="1" table:number-columns-spanned="1"/>
              </table:table-row>
            </table:table>
            <text:p text:style-name="table_bottom"/>
          </text:section>
          <text:p text:style-name="al"/>
          <text:p text:style-name="al">
          <text:span text:style-name="nadrukvet">Hoofdstuk 3: Bevoegdheden ter uitvoering van de standaardtak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Standaardtaken - Vergunnings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Het nemen van besluiten op aanvragen om een omgevingsvergunning en het toepassen van paragraaf 5.1.5 Ow, voor activiteiten die zijn aangewezen in categorie 1 tot en met 4, zoals opgenomen in het aanhangsel dat deel uitmaakt van deze bijlage, met uitzondering van omgevingsvergunningen voor buitenplanse omgevingsplanactiviteiten en de toepassing van de Wet Bibob.</text:p>
                </table:table-cell>
                <table:table-cell table:style-name="cell_frame_all" table:number-rows-spanned="1" table:number-columns-spanned="1">
                  <text:p text:style-name="table_al">Het mandaat geldt niet voor besluiten waarbij een vergunning wordt geweigerd of verleend onder voorwaarden op van de Wet Bibob (artikel 5.31, eerste lid, aanhef en onder c, van de Ow jo. artikel 8.8 van het Bkl, jo. artikel 5.1, tweede lid, aanhef en onder b, Ow).</text:p>
                  <text:p text:style-name="table_al"/>
                  <text:p text:style-name="table_al">
                    <text:span text:style-name="nadrukvet">Uitsluitend voor DCMR:</text:span> geldt voor het gehele grondgebied: besluiten met betrekking tot Seveso-inrichtingen of het exploiteren van een ippc-installatie als bedoeld in categorie 4 van bijlage I van de richtlijn industriële emissies.</text:p>
                </table:table-cell>
              </table:table-row>
              <table:table-row table:style-name="row">
                <table:table-cell table:style-name="cell_frame_all" table:number-rows-spanned="1" table:number-columns-spanned="1">
                  <text:p text:style-name="table_al">§3.2 Het beoordelen van meldingen als bedoeld in artikel 4.4 lid 1 Ow en beschikkingen op aanvragen om toestemming tot het treffen van een gelijkwaardige maatregel, voor activiteiten die zijn aangewezen in categorie 1 en 5, zoals opgenomen in het aanhangsel dat deel uitmaakt van deze bijla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De bevoegdheid tot uitgestelde inwerkingtreding als bedoeld in artikel 16.79 lid 2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ext:list text:style-name="id1-3-2-4-12-1-3-6-1-2">
                    <text:list-item text:style-override="id1-3-2-4-12-1-3-6-1-2-1">
                      <text:number>a.</text:number>
                      <text:p text:style-name="table_al">Het nemen van beschikkingen tot het stellen van maatwerkvoorschriften, voor activiteiten die zijn aangewezen in categorie 1 en 5, zoals opgenomen in het aanhangsel dat deel uitmaakt van deze bijlage. </text:p>
                    </text:list-item>
                    <text:list-item text:style-override="id1-3-2-4-12-1-3-6-1-2-2">
                      <text:number>b.</text:number>
                      <text:p text:style-name="table_al">Het nemen van beschikkingen tot het stellen van vergunningsvoorschriften als bedoeld in artikel 4.5 Ow.</text:p>
                    </text:list-item>
                  </text:list>
                </table:table-cell>
                <table:table-cell table:style-name="cell_frame_all" table:number-rows-spanned="1" table:number-columns-spanned="1">
                  <text:p text:style-name="table_al">Hieronder valt ook: de activiteiten die in afdeling 3.4 ZHOV voorkomen, beperken, beheren van verontreinigd grondwater. </text:p>
                </table:table-cell>
              </table:table-row>
              <table:table-row table:style-name="row">
                <table:table-cell table:style-name="cell_frame_all" table:number-rows-spanned="1" table:number-columns-spanned="1">
                  <text:p text:style-name="table_al">
                    <text:span text:style-name="nadrukvet">Standaardtaken –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Het houden van toezicht op de naleving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3-9-1-1">
                    <text:list-item text:style-override="id1-3-2-4-12-1-3-9-1-1-1">
                      <text:number>a.</text:number>
                      <text:p text:style-name="table_al">de verboden, bedoeld in de artikelen 5.1, 5.4, 5.5 en 5.6 Ow, voor activiteiten die zijn aangewezen in categorie 1 tot en met 4; en </text:p>
                    </text:list-item>
                  </text:list>
                </table:table-cell>
                <table:table-cell table:style-name="cell_frame_all" table:number-rows-spanned="1" table:number-columns-spanned="1">
                  <text:p text:style-name="table_al">Zie ZHOV voor zover dit samenhangt met gemandateerde taken. </text:p>
                </table:table-cell>
              </table:table-row>
              <table:table-row table:style-name="row">
                <table:table-cell table:style-name="cell_frame_all" table:number-rows-spanned="1" table:number-columns-spanned="1">
                  <text:list text:style-name="id1-3-2-4-12-1-3-10-1-1">
                    <text:list-item text:style-override="id1-3-2-4-12-1-3-10-1-1-1">
                      <text:number>b.</text:number>
                      <text:p text:style-name="table_al">de regels gesteld bij of krachtens de Ow en de Wm, over activiteiten die zijn aangewezen in, categorie 1 tot en met 6 en 8, zoals opgenomen in het aanhangsel dat deel uitmaakt van deze bijlag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Het houden van ketentoezicht op de regels over activiteiten die zijn aangewezen in categorie 7, zoals opgenomen in het aanhangsel dat deel uitmaakt van deze bijla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 </text:p>
                  <text:list text:style-name="id1-3-2-4-12-1-3-12-1-2">
                    <text:list-item text:style-override="id1-3-2-4-12-1-3-12-1-2-1">
                      <text:number>a.</text:number>
                      <text:p text:style-name="table_al">Bestuurlijke sancties ter handhaving van de verboden en regels, bedoeld onder paragraaf 3.5 en 3.6. </text:p>
                    </text:list-item>
                    <text:list-item text:style-override="id1-3-2-4-12-1-3-12-1-2-2">
                      <text:number>b.</text:number>
                      <text:p text:style-name="table_al">Bestuursrechtelijke handhaving op grond van afdeling 18.1 Ow (bestuursrechtelijke handhaving). </text:p>
                    </text:list-item>
                    <text:list-item text:style-override="id1-3-2-4-12-1-3-12-1-2-3">
                      <text:number>c.</text:number>
                      <text:p text:style-name="table_al">Toezicht en bestuursrechtelijke handhaving van hetgeen is bepaald bij of krachtens</text:p>
                      <text:list text:style-name="id1-3-2-4-12-1-3-12-1-2-3-3">
                        <text:list-item text:style-override="id1-3-2-4-12-1-3-12-1-2-3-3-1">
                          <text:number>-</text:number>
                          <text:p text:style-name="table_al">de Zuid-Hollandse Omgevingsverordening, voor zover het betreft activiteiten in stiltegebieden, activiteiten met betrekking tot het beheren, beperken of ongedaan maken van verontreinigd grondwater, activiteiten op en rond gesloten stortplaatsen en activiteiten in grondwaterbeschermingsgebieden;</text:p>
                        </text:list-item>
                        <text:list-item text:style-override="id1-3-2-4-12-1-3-12-1-2-3-3-2">
                          <text:number>-</text:number>
                          <text:p text:style-name="table_al">het Besluit geluidproduktie sportmotoren.</text:p>
                        </text:list-item>
                      </text:list>
                    </text:list-item>
                  </text:list>
                </table:table-cell>
                <table:table-cell table:style-name="cell_frame_all" table:number-rows-spanned="1" table:number-columns-spanned="1">
                  <text:p text:style-name="table_al">Betreft mede het besluit tot het opleggen van een spoedeisende last onder bestuursdwang, dan wel het toepassen van spoedeisende bestuursdwang, dan wel het toepassen van spoedeisende bestuursdwang, conform artikel 5.31, Awb dan wel de schriftelijke bekrachtiging van de mondelinge aanzegging daartoe.</text:p>
                  <text:p text:style-name="table_al"/>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geïnformeerd over de toepassing van het mandaat.</text:p>
                  <text:p text:style-name="table_al"/>
                  <text:p text:style-name="table_al">Besluiten tot het opleggen van een last onder dwangsom en tot het opleggen van een last onder bestuursdwang kunnen <text:span text:style-name="nadrukvet">niet </text:span>in ondermandaat worden gegeven.</text:p>
                  <text:p text:style-name="table_al"/>
                  <text:p text:style-name="table_al">Hieronder wordt tevens verstaan het verzamelen en registreren van gegevens en de behandelen van klachten (artikel 18.1 Ow). </text:p>
                  <text:p text:style-name="table_al"/>
                  <text:p text:style-name="table_al">Een besluit tot intrekken van een omgevingsvergunning kan <text:span text:style-name="nadrukvet">niet </text:span>in ondermandaat worden gegeven.</text:p>
                  <text:p text:style-name="table_al"/>
                  <text:p text:style-name="table_al">Het opleggen van een bestuurlijke boete kan <text:span text:style-name="nadrukvet">niet </text:span>in ondermandaat worden gegeven.</text:p>
                  <text:p text:style-name="table_al"/>
                  <text:p text:style-name="table_al">
                    <text:span text:style-name="nadrukvet">Uitsluitend voor DCMR:</text:span> Het mandaat behelst tevens de bevoegdheid tot het opleggen van een bestuurlijke boete in geval van Seveso-overtredingen (artikel 18.11 Ow). </text:p>
                  <text:p text:style-name="table_al"/>
                  <text:p text:style-name="table_al">De Beleidsregel Bestuurlijke boete Zuid-Holland 2021 is van toepassing.</text:p>
                </table:table-cell>
              </table:table-row>
              <table:table-row table:style-name="row">
                <table:table-cell table:style-name="cell_frame_all" table:number-rows-spanned="1" table:number-columns-spanned="1">
                  <text:p text:style-name="table_al">§3.8 Uitvoeringstaken en handhavingstaken met betrekking tot installaties, als bedoeld in categorie 4 van bijlage |, waarbij de richtlijn industriële emissies en waarop de Seveso-richtlijn van toepassing is. </text:p>
                </table:table-cell>
                <table:table-cell table:style-name="cell_frame_all" table:number-rows-spanned="1" table:number-columns-spanned="1">
                  <text:p text:style-name="table_al">
                    <text:span text:style-name="nadrukvet">Uitsluitend voor DCMR:</text:span> geldt voor het gehele grondgebied van Zuid-Holland</text:p>
                </table:table-cell>
              </table:table-row>
            </table:table>
            <text:p text:style-name="table_bottom"/>
          </text:section>
          <text:p text:style-name="al"/>
          <text:p text:style-name="al">
          <text:span text:style-name="nadrukvet">Hoofdstuk 4: Bevoegdheden ter uitvoering van de aanvullende tak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Het nemen van besluiten als bedoeld in afdeling 5.1 Ow, <text:span text:style-name="nadrukvet">anders dan genoemd in hoofdstuk 3</text:span>, met betrekking tot activiteiten in het werkgebied van de omgevingsdienst, voor een:</text:p>
                  <text:list text:style-name="id1-3-2-4-16-1-3-3-1-2">
                    <text:list-item text:style-override="id1-3-2-4-16-1-3-3-1-2-1">
                      <text:number>a.</text:number>
                      <text:p text:style-name="table_al">omgevingsplanactiviteit van provinciaal belang;</text:p>
                    </text:list-item>
                    <text:list-item text:style-override="id1-3-2-4-16-1-3-3-1-2-2">
                      <text:number>b.</text:number>
                      <text:p text:style-name="table_al">bouwactiviteit; </text:p>
                    </text:list-item>
                    <text:list-item text:style-override="id1-3-2-4-16-1-3-3-1-2-3">
                      <text:number>c.</text:number>
                      <text:p text:style-name="table_al">milieubelastende activiteit; </text:p>
                    </text:list-item>
                    <text:list-item text:style-override="id1-3-2-4-16-1-3-3-1-2-4">
                      <text:number>d.</text:number>
                      <text:p text:style-name="table_al">Lozingsactiviteit; </text:p>
                    </text:list-item>
                    <text:list-item text:style-override="id1-3-2-4-16-1-3-3-1-2-5">
                      <text:number>e.</text:number>
                      <text:p text:style-name="table_al">wateronttrekkingsactiviteit en wateractiviteiten; </text:p>
                    </text:list-item>
                    <text:list-item text:style-override="id1-3-2-4-16-1-3-3-1-2-6">
                      <text:number>f.</text:number>
                      <text:p text:style-name="table_al">een omgevingsverordeningplichtige activiteit; </text:p>
                    </text:list-item>
                    <text:list-item text:style-override="id1-3-2-4-16-1-3-3-1-2-7">
                      <text:number>g.</text:number>
                      <text:p text:style-name="table_al">actualisering omgevingsvergunning(voorschriften</text:p>
                    </text:list-item>
                    <text:list-item text:style-override="id1-3-2-4-16-1-3-3-1-2-8">
                      <text:number>h.</text:number>
                      <text:p text:style-name="table_al">wijziging voorschriften omgevingsvergunning; </text:p>
                    </text:list-item>
                    <text:list-item text:style-override="id1-3-2-4-16-1-3-3-1-2-9">
                      <text:number>i.</text:number>
                      <text:p text:style-name="table_al">revisievergunning;</text:p>
                    </text:list-item>
                    <text:list-item text:style-override="id1-3-2-4-16-1-3-3-1-2-10">
                      <text:number>j.</text:number>
                      <text:p text:style-name="table_al">omgevingsvergunningen (enkelvoudige aanvraag) voor een activiteit anders dan een milieubelastende activiteit op grond van artikel 5.1, tweede lid, Ow en het Bal, waarover Gedeputeerde Staten op grond van artikel 4.16 Ob (“eens bevoegd gezag altijd bevoegd gezag”) dienen te beslissen;</text:p>
                    </text:list-item>
                    <text:list-item text:style-override="id1-3-2-4-16-1-3-3-1-2-11">
                      <text:number>k.</text:number>
                      <text:p text:style-name="table_al">Omgevingsvergunningen (meervoudige aanvraag) voor activiteiten, waarover Gedeputeerde Staten op grond van artikel 4.6, eerste of tweede lid, Ob dienen te beslissen;</text:p>
                    </text:list-item>
                    <text:list-item text:style-override="id1-3-2-4-16-1-3-3-1-2-12">
                      <text:number>l.</text:number>
                      <text:p text:style-name="table_al">Omgevingsvergunningen (meervoudige aanvraag) voor meerdere activiteiten, waarover Gedeputeerde Staten op grond van artikel 4.16 Ob (“eens bevoegd gezag altijd bevoegd gezag”) dienen te beslissen;</text:p>
                    </text:list-item>
                  </text:list>
                </table:table-cell>
                <table:table-cell table:style-name="cell_frame_all" table:number-rows-spanned="1" table:number-columns-spanned="1">
                  <text:p text:style-name="table_al">Betreft:</text:p>
                  <text:list text:style-name="id1-3-2-4-16-1-3-3-2-2">
                    <text:list-item text:style-override="id1-3-2-4-16-1-3-3-2-2-1">
                      <text:number>-</text:number>
                      <text:p text:style-name="table_al">procedurestappen;</text:p>
                    </text:list-item>
                    <text:list-item text:style-override="id1-3-2-4-16-1-3-3-2-2-2">
                      <text:number>-</text:number>
                      <text:p text:style-name="table_al">ontwerpbesluit;</text:p>
                    </text:list-item>
                    <text:list-item text:style-override="id1-3-2-4-16-1-3-3-2-2-3">
                      <text:number>-</text:number>
                      <text:p text:style-name="table_al">Besluit.</text:p>
                    </text:list-item>
                  </text:list>
                  <text:p text:style-name="table_al">
                    <text:span text:style-name="nadrukvet">Uitsluitend voor OZHZ</text:span>: toezicht en handhaving ten aanzien van Natura 2000- activiteiten, flora- en fauna activiteiten en het vellen en beheren van houtopstanden geldt voor het gehele grondgebied van Zuid-Holland. (zie §2.3) </text:p>
                  <text:p text:style-name="table_al"/>
                  <text:p text:style-name="table_al">
                    <text:span text:style-name="nadrukvet">Uitsluitend voor ODH: </text:span>geldt voor het gehele grondgebied van Zuid-Holland:</text:p>
                  <text:p text:style-name="table_al">Dit mandaat omvat alle taken m.b.t. vergunningverlening, gelijkwaardigheidsbesluiten, maatwerkvoorschriften, afhandelen meldingen bij houtopstanden. Het mandaat betreft niet: </text:p>
                  <text:list text:style-name="id1-3-2-4-16-1-3-3-2-7">
                    <text:list-item text:style-override="id1-3-2-4-16-1-3-3-2-7-1">
                      <text:number>-</text:number>
                      <text:p text:style-name="table_al">besluiten om de toegang tot een Natura 2000-gebied te beperken of verbieden (artikel 2.45 lid 1 Ow);</text:p>
                    </text:list-item>
                    <text:list-item text:style-override="id1-3-2-4-16-1-3-3-2-7-2">
                      <text:number>-</text:number>
                      <text:p text:style-name="table_al">besluiten tot vaststelling van een beheerplan voor een Natura 2000-gebied (artikel 3.8 lid 3 Ow);</text:p>
                    </text:list-item>
                    <text:list-item text:style-override="id1-3-2-4-16-1-3-3-2-7-3">
                      <text:number>-</text:number>
                      <text:p text:style-name="table_al">besluiten tot goedkeuring van een faunabeheerplan (artikel 8.1 lid 2 Ow). </text:p>
                    </text:list-item>
                  </text:list>
                  <text:p text:style-name="table_al">Het betreft o.a. omgevingsvergunningen voor:</text:p>
                  <text:list text:style-name="id1-3-2-4-16-1-3-3-2-9">
                    <text:list-item text:style-override="id1-3-2-4-16-1-3-3-2-9-1">
                      <text:number>-</text:number>
                      <text:p text:style-name="table_al">wateronttrekkingsactiviteiten voor industriële toepassingen van meer dan 150.000 m3/jaar water of voor de openbare drinkwatervoorziening, voor zover het gaat om: </text:p>
                      <text:p text:style-name="table_al">a. het onttrekken van grondwater door een daarvoor bedoelde voorziening; of </text:p>
                      <text:p text:style-name="table_al">b. het in de bodem brengen van water ter aanvulling van het grondwater, in samenhang met het onttrekken van grondwater door een daarvoor bedoelde voorziening (artikel 16.4 Bal); </text:p>
                    </text:list-item>
                  </text:list>
                  <text:list text:style-name="id1-3-2-4-16-1-3-3-2-10">
                    <text:list-item text:style-override="id1-3-2-4-16-1-3-3-2-10-1">
                      <text:number>-</text:number>
                      <text:p text:style-name="table_al">andere wateractiviteiten, vanwege artikel 4.3 lid 2 Ob (magneetfunctie). </text:p>
                    </text:list-item>
                  </text:list>
                  <text:p text:style-name="table_al">Hetgeen achter j, k en l is vermeld geldt <text:span text:style-name="nadrukvet">niet </text:span>indien en zodra de aanvraag één of meerdere van de volgende activiteiten bevat:</text:p>
                  <text:list text:style-name="id1-3-2-4-16-1-3-3-2-12">
                    <text:list-item text:style-override="id1-3-2-4-16-1-3-3-2-12-1">
                      <text:number>-</text:number>
                      <text:p text:style-name="table_al">omgevingsplanactiviteiten van provinciaal belang;</text:p>
                    </text:list-item>
                    <text:list-item text:style-override="id1-3-2-4-16-1-3-3-2-12-2">
                      <text:number>-</text:number>
                      <text:p text:style-name="table_al">beperkingengebiedactiviteiten, waarvoor op grond van de Ow en het Bal of op grond van de Zuid-Hollandse Omgevingsverordening een omgevingsvergunning nodig is;</text:p>
                    </text:list-item>
                    <text:list-item text:style-override="id1-3-2-4-16-1-3-3-2-12-3">
                      <text:number>-</text:number>
                      <text:p text:style-name="table_al">activiteiten op/rond gesloten stortplaatsen, waarvoor op grond van de Zuid-Hollandse Omgevingsverordening een omgevingsvergunning nodig is;</text:p>
                    </text:list-item>
                    <text:list-item text:style-override="id1-3-2-4-16-1-3-3-2-12-4">
                      <text:number>-</text:number>
                      <text:p text:style-name="table_al">In dergelijke situaties verlenen Gedeputeerde Staten de omgevingsvergunning en draagt de omgevingsdienst binnen wiens werkgebied de activiteit plaatsvindt zorg voor de voorbereiding.</text:p>
                    </text:list-item>
                  </text:list>
                  <text:p text:style-name="table_al">Indien een aanvraag uitsluitend op één of meer van deze activiteiten betrekking heeft, heeft de specifieke omgevingsdienst het exclusieve mandaat voor de aan hem toegewezen specifieke activiteit(en), ongeacht waar de activiteit plaatsvindt.</text:p>
                  <text:p text:style-name="table_al"/>
                  <text:p text:style-name="table_al">Indien de aanvraag bestaat uit een combinatie van een of meerdere specifieke ODH-activiteiten en een specifieke DCMR- 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row>
              <table:table-row table:style-name="row">
                <table:table-cell table:style-name="cell_frame_all" table:number-rows-spanned="1" table:number-columns-spanned="1">
                  <text:p text:style-name="table_al">§4.1a In afwijking op het bepaalde in paragraaf 4.1 is de DCMR gemandateerd voor het hele grondgebied van de Zuid-Holland, te adviseren op en zo nodig in te stemmen met een besluit van een ander bestuursorgaan, zoals bedoeld in artikel 4.25 Ob betreffende:</text:p>
                  <text:list text:style-name="id1-3-2-4-16-1-3-4-1-2">
                    <text:list-item text:style-override="id1-3-2-4-16-1-3-4-1-2-1">
                      <text:number>a.</text:number>
                      <text:p text:style-name="table_al">activiteiten in stiltegebieden o.g.v. de Zuid-Hollandse Omgevingsverordening;</text:p>
                    </text:list-item>
                    <text:list-item text:style-override="id1-3-2-4-16-1-3-4-1-2-2">
                      <text:number>b.</text:number>
                      <text:p text:style-name="table_al">Seveso-inrichtingen of het exploiteren van een ippc-installatie als bedoeld in categorie 4 van bijlage I van de richtlijn industriële emissies.</text:p>
                    </text:list-item>
                  </text:list>
                  <text:p text:style-name="table_al">§4.1b In afwijking van paragraaf 4.1 is ODH gemandateerd voor het hele grondgebied van de Zuid-Holland, voor het nemen van besluiten met betrekking tot: </text:p>
                  <text:list text:style-name="id1-3-2-4-16-1-3-4-1-4">
                    <text:list-item text:style-override="id1-3-2-4-16-1-3-4-1-4-1">
                      <text:number>a.</text:number>
                      <text:p text:style-name="table_al">het aanleggen of gebruiken van een open bodemenergie-systeem, als bedoeld in art. 3.19 lid 1 Bal;</text:p>
                    </text:list-item>
                    <text:list-item text:style-override="id1-3-2-4-16-1-3-4-1-4-2">
                      <text:number>b.</text:number>
                      <text:p text:style-name="table_al">Natura 2000-activiteiten;</text:p>
                    </text:list-item>
                    <text:list-item text:style-override="id1-3-2-4-16-1-3-4-1-4-3">
                      <text:number>c.</text:number>
                      <text:p text:style-name="table_al">Flora- en fauna-activiteiten;</text:p>
                    </text:list-item>
                    <text:list-item text:style-override="id1-3-2-4-16-1-3-4-1-4-4">
                      <text:number>d.</text:number>
                      <text:p text:style-name="table_al">Ontgrondingsactiviteiten;</text:p>
                    </text:list-item>
                    <text:list-item text:style-override="id1-3-2-4-16-1-3-4-1-4-5">
                      <text:number>e.</text:number>
                      <text:p text:style-name="table_al">activiteiten in grondwaterbeschermingsgebieden o.g.v. de Zuid-Hollandse Omgevingsverordening;</text:p>
                    </text:list-item>
                    <text:list-item text:style-override="id1-3-2-4-16-1-3-4-1-4-6">
                      <text:number>f.</text:number>
                      <text:p text:style-name="table_al">het vellen en beheren van houdopstanden;</text:p>
                    </text:list-item>
                    <text:list-item text:style-override="id1-3-2-4-16-1-3-4-1-4-7">
                      <text:number>g.</text:number>
                      <text:p text:style-name="table_al">besluiten dat de personen of de groepen van personen die ter uitvoering van een omgevingsvergunning voor een flora- en fauna activiteit om de omvang te beperken van de populatie van dieren, toegang hebben tot de grond waar de dieren aanwezig zijn;</text:p>
                    </text:list-item>
                    <text:list-item text:style-override="id1-3-2-4-16-1-3-4-1-4-8">
                      <text:number>h.</text:number>
                      <text:p text:style-name="table_al">het afhandelen van meldingen t.a.v. activiteiten als genoemd onder b, c en f.</text:p>
                    </text:list-item>
                  </text:list>
                  <text:p text:style-name="table_al">§4.1c In afwijking van paragraaf 4.1 geldt dit mandaat <text:span text:style-name="nadrukvet">niet </text:span>wanneer de aangevraagde vergunning betrekking heeft op één of meerdere van de volgende activiteiten:</text:p>
                  <text:list text:style-name="id1-3-2-4-16-1-3-4-1-6">
                    <text:list-item text:style-override="id1-3-2-4-16-1-3-4-1-6-1">
                      <text:number>a.</text:number>
                      <text:p text:style-name="table_al">omgevingsplanactiviteiten van provinciaal belang;</text:p>
                    </text:list-item>
                    <text:list-item text:style-override="id1-3-2-4-16-1-3-4-1-6-2">
                      <text:number>b.</text:number>
                      <text:p text:style-name="table_al">beperkingengebiedactiviteiten, waarvoor op grond van de Ow en het Bal of op grond van de Zuid-Hollandse Omgevingsverordening een omgevingsvergunning nodig is;</text:p>
                    </text:list-item>
                    <text:list-item text:style-override="id1-3-2-4-16-1-3-4-1-6-3">
                      <text:number>c.</text:number>
                      <text:p text:style-name="table_al">activiteiten op/rond gesloten stortplaatsen, waarvoor op grond van de Zuid-Hollandse Omgevingsverordening een omgevingsvergunning nodig is.</text:p>
                    </text:list-item>
                  </text:list>
                </table:table-cell>
                <table:table-cell table:style-name="cell_frame_all" table:number-rows-spanned="1" table:number-columns-spanned="1">
                  <text:p text:style-name="table_al">Betreft tevens advisering aan bevoegd gezag wateractiviteit in situaties als bedoeld in artikel 16.11 Ow.</text:p>
                </table:table-cell>
              </table:table-row>
              <table:table-row table:style-name="row">
                <table:table-cell table:style-name="cell_frame_all" table:number-rows-spanned="1" table:number-columns-spanned="1">
                  <text:p text:style-name="table_al">§4.2 Het beoordelen van meldingen (artikel 4.4 O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Het stellen van maatwerkvoorschriften (artikel 4.5 O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Het besluiten over het treffen van gelijkwaardige maatregelen (artikel 4.7 lid 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ext:list text:style-name="id1-3-2-4-16-1-3-8-1-2">
                    <text:list-item text:style-override="id1-3-2-4-16-1-3-8-1-2-1">
                      <text:number>-</text:number>
                      <text:p text:style-name="table_al">het voorbereiden van luchthavenbesluiten en -regelingen (voorbereiden ontwerp, terinzagelegging, verwerking evt. zienswijzen), vooruitlopend op de vaststelling van een luchthavenbesluit door Provinciale Staten dan wel een luchthavenregeling door Gedeputeerde Staten op grond van artikel 8.43, eerste lid, respectievelijk artikel 8.64, eerste lid, Wet luchtvaart; </text:p>
                    </text:list-item>
                    <text:list-item text:style-override="id1-3-2-4-16-1-3-8-1-2-2">
                      <text:number>-</text:number>
                      <text:p text:style-name="table_al">het verlenen van ontheffingen voor tijdelijk en uitzonderlijk gebruik op grond van artikel 8a.51 juncto artikel 8.1a, eerste lid, Wet luchtvaart; </text:p>
                    </text:list-item>
                    <text:list-item text:style-override="id1-3-2-4-16-1-3-8-1-2-3">
                      <text:number>-</text:number>
                      <text:p text:style-name="table_al">het besluiten op aanvragen van een verklaring veilig gebruik luchtruim (VVGL) op grond van artikel 8.49 Wet luchtvaart in verband met een luchthavenbesluit, dan wel artikel 8.64, zesde lid, gelezen in samenhang met art. 8.49, in verband met een luchthavenregeling; </text:p>
                    </text:list-item>
                    <text:list-item text:style-override="id1-3-2-4-16-1-3-8-1-2-4">
                      <text:number>-</text:number>
                      <text:p text:style-name="table_al">het voorbereiden van besluiten tot het voorschrijven, intrekken en matigen van maatregelen op grond van artikel 8.45 Wet luchtvaart; </text:p>
                    </text:list-item>
                    <text:list-item text:style-override="id1-3-2-4-16-1-3-8-1-2-5">
                      <text:number>-</text:number>
                      <text:p text:style-name="table_al">het voorbereiden van besluiten tot vrijstelling van een regel of vervanging van een grenswaarde uit een luchthavenbesluit of een luchthavenregeling op grond van art. 8.46 Wet luchtvaart respectievelijk artikel 8.64 lid 6 juncto 8.46 Wet luchtvaart. </text:p>
                    </text:list-item>
                  </text:list>
                </table:table-cell>
                <table:table-cell table:style-name="cell_frame_all" table:number-rows-spanned="1" table:number-columns-spanned="1">
                  <text:p text:style-name="table_al">
                    <text:span text:style-name="nadrukvet">Uitsluitend voor DMCR:</text:span> geldt voor het gehele grondgebied van Zuid-Holland.</text:p>
                </table:table-cell>
              </table:table-row>
              <table:table-row table:style-name="row">
                <table:table-cell table:style-name="cell_frame_all" table:number-rows-spanned="1" table:number-columns-spanned="1">
                  <text:p text:style-name="table_al">
                    <text:span text:style-name="nadrukvet">Aanvullende taken – Omgev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Het opleggen van gedoogplichten (Afdeling 10.3 Ow). </text:p>
                </table:table-cell>
                <table:table-cell table:style-name="cell_frame_all" table:number-rows-spanned="1" table:number-columns-spanned="1">
                  <text:p text:style-name="table_al">Kan <text:span text:style-name="nadrukvet">niet </text:span>in ondermandaat worden gegeven. </text:p>
                </table:table-cell>
              </table:table-row>
              <table:table-row table:style-name="row">
                <table:table-cell table:style-name="cell_frame_all" table:number-rows-spanned="1" table:number-columns-spanned="1">
                  <text:p text:style-name="table_al">§4.7 Het verplichten tot het nemen van maatregel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het mandaatbesluit, is dan niet van toepassing. In dat geval worden portefeuillehouder en ambtelijk opdrachtgever van de provincie zo spoedig mogelijk geïnformeerd over de toepassing van het mandaat.</text:p>
                  <text:p text:style-name="table_al"/>
                  <text:p text:style-name="table_al">Besluiten tot het opleggen van een last onder dwangsom en tot het opleggen van een last onder bestuursdwang kunnen <text:span text:style-name="nadrukvet">niet </text:span>in ondermandaat worden gegeven.</text:p>
                  <text:p text:style-name="table_al"/>
                  <text:p text:style-name="table_al">
                    <text:span text:style-name="nadrukvet">Uitsluitend voor DCMR:</text:span> geldt voor het gehele grondgebied van Zuid-Holland: mandaat geldt met betrekking tot Seveso-inrichtingen of het exploiteren van een ippc-installatie, als bedoeld in categorie 4 van bijlage I van de richtlijn industriële emissies. </text:p>
                </table:table-cell>
              </table:table-row>
              <table:table-row table:style-name="row">
                <table:table-cell table:style-name="cell_frame_all" table:number-rows-spanned="1" table:number-columns-spanned="1">
                  <text:p text:style-name="table_al">§4.8 Besluiten m.b.t. bestuursrechtelijke handhaving verband houdende met schending van zorgplichtbepalingen. </text:p>
                </table:table-cell>
                <table:table-cell table:style-name="cell_frame_all" table:number-rows-spanned="1" table:number-columns-spanned="1">
                  <text:p text:style-name="table_al">Besluiten tot het opleggen van een last onder dwangsom en tot het opleggen van een last onder bestuursdwang kunnen <text:span text:style-name="nadrukvet">niet </text:span>in ondermandaat worden gegeven.</text:p>
                  <text:p text:style-name="table_al"/>
                  <text:p text:style-name="table_al">
                    <text:span text:style-name="nadrukvet">Uitsluitend voor DCMR:</text:span> voor zover betrekking hebbend op Seveso-inrichtingen en het exploiteren van een ippc-installatie, als bedoeld in categorie 4 van bijlage I van de richtlijn industriële emissies geldt voor het gehele grondgebied van Zuid-Holland. </text:p>
                </table:table-cell>
              </table:table-row>
              <table:table-row table:style-name="row">
                <table:table-cell table:style-name="cell_frame_all" table:number-rows-spanned="1" table:number-columns-spanned="1">
                  <text:p text:style-name="table_al">§4.9 Het verplichten tot het nemen van maatregel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cell table:style-name="cell_frame_all" table:number-rows-spanned="1" table:number-columns-spanned="1">
                  <text:p text:style-name="table_al">Het in verband met activiteiten met betrekking tot het beheren, beperken of ongedaan maken van verontreinigd grondwater:</text:p>
                  <text:list text:style-name="id1-3-2-4-16-1-3-13-2-2">
                    <text:list-item text:style-override="id1-3-2-4-16-1-3-13-2-2-1">
                      <text:number>-</text:number>
                      <text:p text:style-name="table_al">afhandelen van meldingen;</text:p>
                    </text:list-item>
                    <text:list-item text:style-override="id1-3-2-4-16-1-3-13-2-2-2">
                      <text:number>-</text:number>
                      <text:p text:style-name="table_al">beoordelen van evaluatieverslagen;</text:p>
                    </text:list-item>
                    <text:list-item text:style-override="id1-3-2-4-16-1-3-13-2-2-3">
                      <text:number>-</text:number>
                      <text:p text:style-name="table_al">beoordelen van risicobeoordelingen;</text:p>
                    </text:list-item>
                    <text:list-item text:style-override="id1-3-2-4-16-1-3-13-2-2-4">
                      <text:number>-</text:number>
                      <text:p text:style-name="table_al">opleggen van tijdelijke beschermingsmaatregelen in verband met een toevalsvondst van verontreiniging van het grondwater op grond van de ZHOV.</text:p>
                    </text:list-item>
                  </text:list>
                  <text:p text:style-name="table_al">
                    <text:span text:style-name="nadrukvet">Uitsluitend voor DCMR:</text:span> geldt het mandaat als de bron van de grondwaterverontreiniging gelegen is op een terrein van een Seveso-inrichtingen of waarop een ippc-installatie als bedoeld in categorie 4 van bijlage I van de richtlijn industriële emissies, wordt geëxploiteerd. In zo’n situatie berust het mandaat bij DCMR en wordt volstaan met het verstrekken van advies aan DCMR. </text:p>
                </table:table-cell>
              </table:table-row>
              <table:table-row table:style-name="row">
                <table:table-cell table:style-name="cell_frame_all" table:number-rows-spanned="1" table:number-columns-spanned="1">
                  <text:p text:style-name="table_al">§4.10 Het besluiten over geluidwerende maatregelen (afdeling 3.5 Bk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Besluiten inzake het beoordelen van PRTR-verslagen en het verrichten van werkzaamheden in het kader van de PRTR-verordening als bedoeld in paragraaf 11.2.6 Bkl en paragraaf 10.8.6 O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 </text:p>
                  <text:p text:style-name="table_al"/>
                  <text:list text:style-name="id1-3-2-4-16-1-3-16-1-3">
                    <text:list-item text:style-override="id1-3-2-4-16-1-3-16-1-3-1">
                      <text:number>a.</text:number>
                      <text:p text:style-name="table_al">Het besluiten over MER en mer-beoordelingen voor projecten als bedoeld in paragraaf 16.4.2 Ow en in artikel 4.1, 4.1a tot en met 4.1 c van deze bijlage. </text:p>
                    </text:list-item>
                    <text:list-item text:style-override="id1-3-2-4-16-1-3-16-1-3-2">
                      <text:number>b.</text:number>
                      <text:p text:style-name="table_al">Het besluiten over MER en mer-beoordelingen is gemandateerd aan de DCMR.</text:p>
                      <text:list text:style-name="id1-3-2-4-16-1-3-16-1-3-2-3">
                        <text:list-item text:style-override="id1-3-2-4-16-1-3-16-1-3-2-3-1">
                          <text:number>-</text:number>
                          <text:p text:style-name="table_al">m.b.t. Seveso-inrichtingen of het exploiteren van een ippc-installatie als bedoeld in categorie 4 van bijlage I van de richtlijn industriële emissies, geldt het mandaat voor het gehele grondgebied van Zuid-Holland. </text:p>
                        </text:list-item>
                        <text:list-item text:style-override="id1-3-2-4-16-1-3-16-1-3-2-3-2">
                          <text:number>-</text:number>
                          <text:p text:style-name="table_al">m.b.t. mer(beoordelings)plichtige projecten, waarvan de Provincie Zuid-Holland initiatiefnemer is, zoals bedoeld in art. 11.12 Ob, geldt het mandaat voor het hele grondgebied van Zuid-Holland. </text:p>
                        </text:list-item>
                      </text:list>
                    </text:list-item>
                  </text:list>
                  <text:list text:style-name="id1-3-2-4-16-1-3-16-1-4">
                    <text:list-item text:style-override="id1-3-2-4-16-1-3-16-1-4-1">
                      <text:number>c.</text:number>
                      <text:p text:style-name="table_al">Voorbereiding van besluiten met betrekking tot plannen en programma’s als bedoeld in paragraaf 16.4.1 Ow.</text:p>
                    </text:list-item>
                  </text:list>
                </table:table-cell>
                <table:table-cell table:style-name="cell_frame_all" table:number-rows-spanned="1" table:number-columns-spanned="1">
                  <text:p text:style-name="table_al">
                    <text:span text:style-name="nadrukcur">Ad a.</text:span>
                  </text:p>
                  <text:p text:style-name="table_al">De werkzaamheden betreffen in ieder geval (maar niet uitsluitend): </text:p>
                  <text:list text:style-name="id1-3-2-4-16-1-3-16-2-3">
                    <text:list-item text:style-override="id1-3-2-4-16-1-3-16-2-3-1">
                      <text:number>-</text:number>
                      <text:p text:style-name="table_al">verschillende toetsmomenten en procedurestappen in de mer-procedure; </text:p>
                    </text:list-item>
                    <text:list-item text:style-override="id1-3-2-4-16-1-3-16-2-3-2">
                      <text:number>-</text:number>
                      <text:p text:style-name="table_al">advies reikwijdte en detailniveau MER; </text:p>
                    </text:list-item>
                    <text:list-item text:style-override="id1-3-2-4-16-1-3-16-2-3-3">
                      <text:number>-</text:number>
                      <text:p text:style-name="table_al">besluit MER-beoordeling.</text:p>
                    </text:list-item>
                  </text:list>
                  <text:p text:style-name="table_al">Dit betreft ook MER en mer-beoordelingen die zijn gekoppeld aan het goedkeuringsbesluit van gedeputeerde staten voor projectbesluiten van het waterschap.</text:p>
                  <text:p text:style-name="table_al"/>
                  <text:p text:style-name="table_al">
                    <text:span text:style-name="nadrukcur">Ad b Geconcentreerde MER-taken</text:span>
                  </text:p>
                  <text:p text:style-name="table_al">Met betrekking tot de MER en de mer-beoordeling, volgt het mandaat de regeling zoals deze is neergelegd in paragraaf 4.1 tot en met 4.1 c van deze bijlage. De besluitvorming over het MER en de mer-beoordeling volgt daarmee de besluitvorming op de vergunningaanvraag van paragraaf 4.1 tot en met 4.1 c van deze bijlage.</text:p>
                  <text:p text:style-name="table_al"/>
                  <text:p text:style-name="table_al">Ten aanzien van besluiten die betrekking hebben op (grootschalige) op- en overslag van chemische stoffen die dienen als waterstof- of energiedrager (in het kader van de energietransitie), geldt dat deze <text:span text:style-name="nadrukvet">niet </text:span>in ondermandaat kunnen worden gegeven.</text:p>
                  <text:p text:style-name="table_al"/>
                  <text:p text:style-name="table_al">Ten aanzien van projecten die door de provincie worden geïnitieerd, geldt een wettelijke verplichting van functiescheiding (een voorbeeld daarvan zijn infrastructuurprojecten). Het opstellen van het MER dient gescheiden te zijn van de beoordeling van dat MER, en het maken van de mer-beoordeling. De provincie Zuid-Holland heeft ervoor gekozen de beoordeling van een MER (namens bevoegd gezag voor de besluitvorming) in provinciale initiatieven te mandateren aan de DCMR. Dit betreft ook MER en mer-beoordelingen die zijn gekoppeld aan het goedkeuringsbesluit van gedeputeerde staten voor projectbesluiten van het waterschap ingevolge artikel 16.72 Omgevingswet. </text:p>
                  <text:p text:style-name="table_al"/>
                  <text:p text:style-name="table_al">In deze gevallen bereidt de DCMR de besluitvorming met betrekking tot het MER ambtelijk voor. De besluitvorming op het gehele provinciale project is gelegen bij Gedeputeerde Staten of Provinciale Staten. </text:p>
                  <text:p text:style-name="table_al"/>
                  <text:p text:style-name="table_al">
                    <text:span text:style-name="nadrukcur">Ad c Voorbereiding van plan-mer </text:span>
                  </text:p>
                  <text:p text:style-name="table_al">De DCMR is tevens belast met de toetsing van MER en mer-beoordelingen van plannen en programma's van de gehele provincie Zuid-Holland. De formele besluitvorming ligt alsdan dus bij Gedeputeerde Staten. </text:p>
                  <text:p text:style-name="table_al"/>
                  <text:p text:style-name="table_al">
                    <text:span text:style-name="nadrukvet">
                      <text:span text:style-name="nadrukcur">Onderlinge advisering tussen omgevingsdiensten </text:span>
                    </text:span>
                  </text:p>
                  <text:p text:style-name="table_al"/>
                  <text:p text:style-name="table_al">Met betrekking tot advisering tussen de omgevingsdiensten onderling, geldt het volgende: </text:p>
                  <text:p text:style-name="table_al">Wanneer de besluitvorming aan een omgevingsdienst is gemandateerd op grond van de geconcentreerde taken in paragraaf 4.1 a en 4.1 b, wordt de omgevingsdienst in wiens regio de activiteit plaatsvindt om advies gevraagd. </text:p>
                  <text:p text:style-name="table_al"/>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p text:style-name="table_al"/>
                  <text:p text:style-name="table_al">Met betrekking tot advisering tussen de omgevingsdiensten onderling, geldt het volgende: </text:p>
                  <text:list text:style-name="id1-3-2-4-16-1-3-16-2-26">
                    <text:list-item text:style-override="id1-3-2-4-16-1-3-16-2-26-1">
                      <text:number>-</text:number>
                      <text:p text:style-name="table_al">Wanneer de besluitvorming aan een omgevingsdienst is gemandateerd op grond van de geconcentreerde taken in paragraaf 4.1 a en 4.1 b,wordt de omgevingsdienst in wiens regio de activiteit plaatsvindt om advies gevraagd.</text:p>
                    </text:list-item>
                    <text:list-item text:style-override="id1-3-2-4-16-1-3-16-2-26-2">
                      <text:number>-</text:number>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list-item>
                  </text:list>
                </table:table-cell>
              </table:table-row>
              <table:table-row table:style-name="row">
                <table:table-cell table:style-name="cell_frame_all" table:number-rows-spanned="1" table:number-columns-spanned="1">
                  <text:p text:style-name="table_al">§4.13 Het stellen van maatwerkvoorschriften of het verlenen van toestemming om een gelijkwaardige maatregel te treffen bij activiteiten als bedoeld in hoofdstuk 11 Bal (natuur, flora en fauna).</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14 Besluiten omtrent omgevingsvergunningen voor activiteiten in stiltegebieden op grond van de Zuid-Hollandse Omgevingsverordening.</text:p>
                </table:table-cell>
                <table:table-cell table:style-name="cell_frame_all" table:number-rows-spanned="1" table:number-columns-spanned="1">
                  <text:p text:style-name="table_al">
                    <text:span text:style-name="nadrukvet">Uitsluitend voor DCMR:</text:span> geldt voor het gehele gebied van Zuid-Holland</text:p>
                </table:table-cell>
              </table:table-row>
              <table:table-row table:style-name="row">
                <table:table-cell table:style-name="cell_frame_all" table:number-rows-spanned="1" table:number-columns-spanned="1">
                  <text:p text:style-name="table_al">§4.15 Besluiten omtrent ontheffing op grond van het Besluit geluidproduktie sportmotoren.</text:p>
                </table:table-cell>
                <table:table-cell table:style-name="cell_frame_all" table:number-rows-spanned="1" table:number-columns-spanned="1">
                  <text:p text:style-name="table_al">
                    <text:span text:style-name="nadrukvet">Uitsluitend voor DCMR:</text:span> geldt voor het gehele gebied van Zuid-Holland</text:p>
                </table:table-cell>
              </table:table-row>
              <table:table-row table:style-name="row">
                <table:table-cell table:style-name="cell_frame_all" table:number-rows-spanned="1" table:number-columns-spanned="1">
                  <text:p text:style-name="table_al">§4.16 Het in verband met activiteiten met betrekking tot het beheren, beperken of ongedaan maken van verontreinigd grondwater</text:p>
                  <text:list text:style-name="id1-3-2-4-16-1-3-20-1-2">
                    <text:list-item text:style-override="id1-3-2-4-16-1-3-20-1-2-1">
                      <text:number>-</text:number>
                      <text:p text:style-name="table_al">afhandelen van meldingen;</text:p>
                    </text:list-item>
                    <text:list-item text:style-override="id1-3-2-4-16-1-3-20-1-2-2">
                      <text:number>-</text:number>
                      <text:p text:style-name="table_al">beoordelen van evaluatieverslagen;</text:p>
                    </text:list-item>
                    <text:list-item text:style-override="id1-3-2-4-16-1-3-20-1-2-3">
                      <text:number>-</text:number>
                      <text:p text:style-name="table_al">beoordelen van risicobeoordelingen;</text:p>
                    </text:list-item>
                    <text:list-item text:style-override="id1-3-2-4-16-1-3-20-1-2-4">
                      <text:number>-</text:number>
                      <text:p text:style-name="table_al">opleggen van tijdelijke beschermingsmaatregelen in verband met een toevalsvondst van verontreiniging van het grondwater op grond van de Zuid-Hollandse Omgevings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 Besluiten en handelingen als genoemd in paragraaf 4.16 voor zover betrekking hebbend op Seveso-inrichtingen en het exploiteren van een ippc-installatie, als bedoeld in categorie 4 van bijlage I van de richtlijn industriële emissies.</text:p>
                </table:table-cell>
                <table:table-cell table:style-name="cell_frame_all" table:number-rows-spanned="1" table:number-columns-spanned="1">
                  <text:p text:style-name="table_al">De omgevingsdienst waarin de activiteit plaatsvindt wordt om advies gevraagd. </text:p>
                  <text:p text:style-name="table_al"/>
                  <text:p text:style-name="table_al">
                    <text:span text:style-name="nadrukvet">Uitsluitend voor DCMR</text:span>: geldt voor het gehele grondgebied van Zuid-Holland.</text:p>
                </table:table-cell>
              </table:table-row>
              <table:table-row table:style-name="row">
                <table:table-cell table:style-name="cell_frame_all" table:number-rows-spanned="1" table:number-columns-spanned="1">
                  <text:p text:style-name="table_al">§4.18 Besluiten/handelingen op grond van </text:p>
                  <text:list text:style-name="id1-3-2-4-16-1-3-22-1-2">
                    <text:list-item text:style-override="id1-3-2-4-16-1-3-22-1-2-1">
                      <text:number>-</text:number>
                      <text:p text:style-name="table_al">art. 2.38 Ow (afgeven negatief zwemadvies/ instellen zwemverbod voor oppervlaktewaterlichamen);</text:p>
                    </text:list-item>
                    <text:list-item text:style-override="id1-3-2-4-16-1-3-22-1-2-2">
                      <text:number>-</text:number>
                      <text:p text:style-name="table_al">art. 15.3 Bal (afhandelen melding, stellen maatwerkvoorschrift, beslissen op een aanvraag om toestemming om een gelijkwaardige maatregel te treffen);</text:p>
                      <text:p text:style-name="table_al">- art. 15.7 jo. art. 15.5 en/of de afdelingen 15.2 en 15.3 Bal (stellen maatwerkvoorschriften); </text:p>
                    </text:list-item>
                    <text:list-item text:style-override="id1-3-2-4-16-1-3-22-1-2-3">
                      <text:number>-</text:number>
                      <text:p text:style-name="table_al">art. 2.20 achter a Bkl (treffen passende zwemwaterbeheersmaatregelen, waaronder het geven van een negatief zwemadvies of het instellen van een zwemverbod, om de blootstelling van zwemmers aan zwemwaterverontreiniging te voorkomen);</text:p>
                    </text:list-item>
                    <text:list-item text:style-override="id1-3-2-4-16-1-3-22-1-2-4">
                      <text:number>-</text:number>
                      <text:p text:style-name="table_al">art. 2.20 achter c Bkl (publieksvoorlichting bij zwemwaterverontreiniging); </text:p>
                    </text:list-item>
                    <text:list-item text:style-override="id1-3-2-4-16-1-3-22-1-2-5">
                      <text:number>-</text:number>
                      <text:p text:style-name="table_al">art. 3.3, tweede lid, Bkl (negatief zwemadvies of zwemverbod niet aangewezen zwemlocatie); </text:p>
                    </text:list-item>
                    <text:list-item text:style-override="id1-3-2-4-16-1-3-22-1-2-6">
                      <text:number>-</text:number>
                      <text:p text:style-name="table_al">art. 3.5, eerste en tweede lid Bkl (uitvoeren jaarlijks veiligheidsonderzoek en het treffen van maatregelen); </text:p>
                    </text:list-item>
                    <text:list-item text:style-override="id1-3-2-4-16-1-3-22-1-2-7">
                      <text:number>-</text:number>
                      <text:p text:style-name="table_al">art. 3.6, vierde lid Bkl (treffen maatregelen voor het behoud of het verbeteren van de kwaliteit van zwemlocaties); </text:p>
                    </text:list-item>
                    <text:list-item text:style-override="id1-3-2-4-16-1-3-22-1-2-8">
                      <text:number>-</text:number>
                      <text:p text:style-name="table_al">art. 3.7, eerste en tweede lid, Bkl (treffen zwemwaterbeheersmaatregelen vanwege (mogelijk) gezondheidsrisico); </text:p>
                    </text:list-item>
                    <text:list-item text:style-override="id1-3-2-4-16-1-3-22-1-2-9">
                      <text:number>-</text:number>
                      <text:p text:style-name="table_al">art. 3.8 ZHOV juncto paragraaf 3.10.1.2 ZHOV (stellen maatwerkvoorschriften rondzwemmen en baden); </text:p>
                    </text:list-item>
                    <text:list-item text:style-override="id1-3-2-4-16-1-3-22-1-2-10">
                      <text:number>-</text:number>
                      <text:p text:style-name="table_al">art. 10.39 Ob (publieksvoorlichting zwemlocaties).</text:p>
                    </text:list-item>
                  </text:list>
                </table:table-cell>
                <table:table-cell table:style-name="cell_frame_all" table:number-rows-spanned="1" table:number-columns-spanned="1">
                  <text:p text:style-name="table_al">
                    <text:span text:style-name="nadrukvet">Uitsluitend voor ODMH:</text:span> geldt voor het gehele grondgebied van Zuid-Holland. </text:p>
                </table:table-cell>
              </table:table-row>
              <table:table-row table:style-name="row">
                <table:table-cell table:style-name="cell_frame_all" table:number-rows-spanned="1" table:number-columns-spanned="1">
                  <text:p text:style-name="table_al">
                    <text:span text:style-name="nadrukvet">Aanvullende taken – Milieu over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Het uitvoeren van taken, afdoen van meldingen en nemen van besluiten bij of krachtens hoofdstukken 8 (uitgezonderd § 8.2) 10, 13, 17,19 en titel 9.5 Wm. </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 Het voorbereiden en nemen van beslissingen op aanvragen om een vergunning hergebruik stedelijk afvalwater, en het toetsen en zo nodig actualiseren van die vergunning. </text:p>
                </table:table-cell>
                <table:table-cell table:style-name="cell_frame_all" table:number-rows-spanned="1" table:number-columns-spanned="1">
                  <text:p text:style-name="table_al">Artikel 3 Uitvoeringsbesluit verordening hergebruik stedelijk afvalwater.</text:p>
                  <text:p text:style-name="table_al"/>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 Het geven van wettelijke en vrijwillige adviezen, inspraakreacties en/of commentaar op beleidsplannen, regelgeving van en vergunningverlening door andere overheden of externe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 Advisering op grond van Mijnbouwwet.</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23 Ambtshalve inschrijving in het Grondwaterregister.</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24 Het uitoefenen van bevoegdheden (waaronder besluiten op verzoeken) op grond van de Woo en Who, waarvoor in hoofdstukken 3, 4 en 5 mandaat is verleend. </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text:p text:style-name="table_al">Onverminderd het bepaalde in art. 5, eerste lid van het mandaatbesluit, zendt de directeur in de eerste week van elke kalendermaand een overzicht aan Gedeputeerde Staten van alle bij de omgevingsdienst ingediende verzoeken om passieve openbaarheid, alsmede informatie over de stand van zaken van in behandeling zijnde verzoeken.</text:p>
                </table:table-cell>
              </table:table-row>
              <table:table-row table:style-name="row">
                <table:table-cell table:style-name="cell_frame_all" table:number-rows-spanned="1" table:number-columns-spanned="1">
                  <text:p text:style-name="table_al">§4.25</text:p>
                  <text:list text:style-name="id1-3-2-4-16-1-3-31-1-2">
                    <text:list-item text:style-override="id1-3-2-4-16-1-3-31-1-2-1">
                      <text:number>a.</text:number>
                      <text:p text:style-name="table_al">Het beslissen op aanvragen en het doen van meldingen als bedoeld in de Algemene verordening gegevensbescherming AVG) en de Uitvoeringswet Algemene verordening gegevensbescherming (JAVG), met uitzondering van het melden van inbreuken in verband met persoonsgegevens (datalekken). </text:p>
                    </text:list-item>
                    <text:list-item text:style-override="id1-3-2-4-16-1-3-31-1-2-2">
                      <text:number>b.</text:number>
                      <text:p text:style-name="table_al">Het melden van inbreuken in verband met persoonsgegevens (datalekken) als bedoeld in de Algemene verordening gegevensbescherming (AVG) en de Uitvoeringswet Algemene verordening gegevensbescherming (UAVG). </text:p>
                    </text:list-item>
                  </text:list>
                </table:table-cell>
                <table:table-cell table:style-name="cell_frame_all" table:number-rows-spanned="1" table:number-columns-spanned="1">
                  <text:p text:style-name="table_al">Kan <text:span text:style-name="nadrukvet">niet </text:span>in ondermandaat worden gegeven.</text:p>
                  <text:p text:style-name="table_al"/>
                  <text:p text:style-name="table_al">Feitelijke handelingen kunnen door medewerkers worden uitgevoerd. </text:p>
                </table:table-cell>
              </table:table-row>
              <table:table-row table:style-name="row">
                <table:table-cell table:style-name="cell_frame_all" table:number-rows-spanned="1" table:number-columns-spanned="1">
                  <text:p text:style-name="table_al">§4.26 Het uitoefenen van de bevoegdheden op grond van de Wet Bibob, met uitzondering van</text:p>
                  <text:list text:style-name="id1-3-2-4-16-1-3-32-1-2">
                    <text:list-item text:style-override="id1-3-2-4-16-1-3-32-1-2-1">
                      <text:number>-</text:number>
                      <text:p text:style-name="table_al">het weigeren van een vergunning;</text:p>
                    </text:list-item>
                    <text:list-item text:style-override="id1-3-2-4-16-1-3-32-1-2-2">
                      <text:number>-</text:number>
                      <text:p text:style-name="table_al">het verlenen van een vergunning onder voorwaarden; of</text:p>
                    </text:list-item>
                    <text:list-item text:style-override="id1-3-2-4-16-1-3-32-1-2-3">
                      <text:number>-</text:number>
                      <text:p text:style-name="table_al">het intrekken van een vergunning;</text:p>
                    </text:list-item>
                  </text:list>
                  <text:p text:style-name="table_al">vanwege een advies “ernstig gevaar” van het Landelijk Bureau Bibob of vanwege eigen onderzoek.</text:p>
                  <text:p text:style-name="table_al"/>
                  <text:p text:style-name="table_al">Het mandaat betreft evenmin het verlenen van een vergunning in situaties van ernstig gevaar.</text:p>
                </table:table-cell>
                <table:table-cell table:style-name="cell_frame_all" table:number-rows-spanned="1" table:number-columns-spanned="1">
                  <text:p text:style-name="table_al">Het vragen van advies aan het Landelijk Bureau Bibob kan <text:span text:style-name="nadrukvet">niet </text:span>in ondermandaat worden gegeven. </text:p>
                  <text:p text:style-name="table_al"/>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row>
              <table:table-row table:style-name="row">
                <table:table-cell table:style-name="cell_frame_all" table:number-rows-spanned="1" table:number-columns-spanned="1">
                  <text:p text:style-name="table_al">§4.27 De bevoegdheid te besluiten tot het aanvragen van subsidies, bedoeld in artikel 4:21 Awb,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Het mandaat heeft geen betrekking op:</text:p>
                  <text:list text:style-name="id1-3-2-4-16-1-3-33-2-2">
                    <text:list-item text:style-override="id1-3-2-4-16-1-3-33-2-2-1">
                      <text:number>-</text:number>
                      <text:p text:style-name="table_al">het besluit om als leadpartner op te treden en daarmee (mede) de verantwoordelijkheid te dragen voor de uitvoering van projecten door derden;</text:p>
                    </text:list-item>
                    <text:list-item text:style-override="id1-3-2-4-16-1-3-33-2-2-2">
                      <text:number>-</text:number>
                      <text:p text:style-name="table_al">het besluit om Gedeputeerde Staten te committeren aan het vaststellen van een subsidieregeling.</text:p>
                    </text:list-item>
                  </text:list>
                  <text:p text:style-name="table_al">De uitgezonderde besluiten blijven voorbehouden aan Gedeputeerde Staten. </text:p>
                  <text:p text:style-name="table_al"/>
                  <text:p text:style-name="table_al">Kan <text:span text:style-name="nadrukvet">niet </text:span>in ondermandaat worden gegeven. </text:p>
                </table:table-cell>
              </table:table-row>
              <table:table-row table:style-name="row">
                <table:table-cell table:style-name="cell_frame_all" table:number-rows-spanned="1" table:number-columns-spanned="1">
                  <text:p text:style-name="table_al">§4.28 Het nemen van besluiten op grond van hetgeen is bepaald bij of krachtens het Vuurwerk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 Besluiten op grond van hetgeen is bepaald bij of krachtens het Besluit stortplaatsen en stortverboden afvalstoffen alsmede bij of krachtens de Regeling acceptatie afvalstoffen op stortplaatsen;</text:p>
                </table:table-cell>
                <table:table-cell table:style-name="cell_frame_all" table:number-rows-spanned="1" table:number-columns-spanned="1">
                  <text:p text:style-name="table_al">Betreft het verlenen van ontheffing voor bepaalde afvalstoffen. </text:p>
                </table:table-cell>
              </table:table-row>
              <table:table-row table:style-name="row">
                <table:table-cell table:style-name="cell_frame_all" table:number-rows-spanned="1" table:number-columns-spanned="1">
                  <text:p text:style-name="table_al">§4.30 Beslissingen omtrent gedogen, en onder welke voorwaarden. </text:p>
                </table:table-cell>
                <table:table-cell table:style-name="cell_frame_all" table:number-rows-spanned="1" table:number-columns-spanned="1">
                  <text:p text:style-name="table_al">Kan <text:span text:style-name="nadrukvet">niet </text:span>in ondermandaat worden gegeven. </text:p>
                </table:table-cell>
              </table:table-row>
            </table:table>
            <text:p text:style-name="table_bottom"/>
          </text:section>
          <text:p text:style-name="al"/>
          <text:p text:style-name="al">
          <text:span text:style-name="nadrukvet">Hoofdstuk 5: Bodem</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Besluiten inzake subsidieverstrekking voor de sanering van bedrijfsterreinen als bedoeld in het Besluit financiële bepalingen bodemsanering tot een bedrag van maximaal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Besluiten inzake subsidieverstrekking voor de sanering van bedrijfsterreinen als bedoeld in het Besluit financiële bepalingen bodemsanering waarbij een bedrag boven de € 100.000 is gevraagd/toegekend, voor zover het betreft:</text:p>
                  <text:list text:style-name="id1-3-2-4-20-1-3-4-1-2">
                    <text:list-item text:style-override="id1-3-2-4-20-1-3-4-1-2-1">
                      <text:number>-</text:number>
                      <text:p text:style-name="table_al">verlenging beslistermijn;</text:p>
                    </text:list-item>
                    <text:list-item text:style-override="id1-3-2-4-20-1-3-4-1-2-2">
                      <text:number>-</text:number>
                      <text:p text:style-name="table_al">wijziging uitvoeringstermijn;</text:p>
                    </text:list-item>
                    <text:list-item text:style-override="id1-3-2-4-20-1-3-4-1-2-3">
                      <text:number>-</text:number>
                      <text:p text:style-name="table_al">vaststelling subsidie;</text:p>
                    </text:list-item>
                    <text:list-item text:style-override="id1-3-2-4-20-1-3-4-1-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Besluiten omtrent het afstand doen van recht van kostenverhaal op grond van het Besluit mandaat, volmacht en machtiging zoals omschreven in hoofdstuk 13 van de Ow. </text:p>
                </table:table-cell>
                <table:table-cell table:style-name="cell_frame_all" table:number-rows-spanned="1" table:number-columns-spanned="1">
                  <text:p text:style-name="table_al">Betreft mede ook daaruit voortvloeiende besluiten tot het aangaan van (bevoegdheden) overeenkomsten tot een maximum van € 150.000.</text:p>
                </table:table-cell>
              </table:table-row>
              <table:table-row table:style-name="row">
                <table:table-cell table:style-name="cell_frame_all" table:number-rows-spanned="1" table:number-columns-spanned="1">
                  <text:p text:style-name="table_al">§5.4 Bestuursrechtelijke handhaving en het geven van aanwijzingen op grond van artikel 13 Wet Bodembescherming van verontreiniging of aantasting van de bodem die vóór de inwerkingtreding van de Omgevingswet is veroorzaakt door overtreding van de zorgplicht, als deze na de inwerkingtreding van de Omgevingswet wordt ontdekt.</text:p>
                </table:table-cell>
                <table:table-cell table:style-name="cell_frame_all" table:number-rows-spanned="1" table:number-columns-spanned="1">
                  <text:p text:style-name="table_al">Aanvullingswet bodem Ow</text:p>
                  <text:p text:style-name="table_al">Afdeling 19.2a Ow</text:p>
                </table:table-cell>
              </table:table-row>
            </table:table>
            <text:p text:style-name="table_bottom"/>
          </text:section>
          <text:p text:style-name="al"/>
          <text:p text:style-name="al">
          <text:span text:style-name="nadrukvet">Aanhangsel bij hoofdstuk 3 van de lijst (standaardtaken)</text:span>
        </text:p>
          <text:p text:style-name="al"/>
          <text:p text:style-name="al">
          <text:span text:style-name="nadrukvet">Categorie 1</text:span>
        </text:p>
          <text:list text:style-name="id1-3-2-4-25">
            <text:list-item text:style-override="id1-3-2-4-25-1">
              <text:number>1.</text:number>
              <text:p text:style-name="al">Milieubelastende activiteiten als bedoeld in het Bal. </text:p>
            </text:list-item>
            <text:list-item text:style-override="id1-3-2-4-25-2">
              <text:number>2.</text:number>
              <text:p text:style-name="al">Onder deze aanwijzing vallen niet de activiteiten die zijn aangewezen in de volgende paragrafen: </text:p>
              <text:list text:style-name="id1-3-2-4-25-2-3">
                <text:list-item text:style-override="id1-3-2-4-25-2-3-1">
                  <text:number>a.</text:number>
                  <text:p text:style-name="al">paragraaf 3.2.1, 3.2.7 of 3.2.9, tenzij die: </text:p>
                  <text:list text:style-name="id1-3-2-4-25-2-3-1-3">
                    <text:list-item text:style-override="id1-3-2-4-25-2-3-1-3-1">
                      <text:number>1°.</text:number>
                      <text:p text:style-name="al">als vergunningplichtig zijn aangewezen op grond van hoofdstuk 3 van dat besluit; of </text:p>
                    </text:list-item>
                    <text:list-item text:style-override="id1-3-2-4-25-2-3-1-3-2">
                      <text:number>2°.</text:number>
                      <text:p text:style-name="al">onderdeel uitmaken van een activiteit die is aangewezen in de afdelingen 3.3 tot en met 3.11 van dat besluit en niet onder b tot en met e is uitgezonderd; </text:p>
                    </text:list-item>
                  </text:list>
                </text:list-item>
                <text:list-item text:style-override="id1-3-2-4-25-2-3-2">
                  <text:number>b.</text:number>
                  <text:p text:style-name="al">paragraaf 3.7.1, voor zover die alleen worden verricht ter ondersteuning van verkoop aan particu-lieren of de opgeslagen afvalstoffen alleen bestaan uit materialen die voor de werkzaamheden zijn meegenomen; </text:p>
                </text:list-item>
                <text:list-item text:style-override="id1-3-2-4-25-2-3-3">
                  <text:number>c.</text:number>
                  <text:p text:style-name="al">paragraaf 3.7.8, voor zover die alleen worden verricht ter ondersteuning van verkoop aan particu-lieren; </text:p>
                </text:list-item>
                <text:list-item text:style-override="id1-3-2-4-25-2-3-4">
                  <text:number>d.</text:number>
                  <text:p text:style-name="al">paragraaf 3.8.4, voor zover die alleen bestaan uit het herstellen van ruitschade of het onderhou-den of vervangen van banden; en e. 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 </text:p>
          <text:list text:style-name="id1-3-2-4-28">
            <text:list-item text:style-override="id1-3-2-4-28-1">
              <text:number>a.</text:number>
              <text:p text:style-name="al">artikel 4.6, tweede lid, onder a, voor zover het gaat om omgevingsplanactiviteiten van provinciaal belang, bestaande uit milieubelastende-, bouw- of sloopactiviteiten; </text:p>
            </text:list-item>
            <text:list-item text:style-override="id1-3-2-4-28-2">
              <text:number>b.</text:number>
              <text:p text:style-name="al">artikel 4.6, tweede lid, onder c; of </text:p>
            </text:list-item>
            <text:list-item text:style-override="id1-3-2-4-28-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 </text:p>
          <text:list text:style-name="id1-3-2-4-31">
            <text:list-item text:style-override="id1-3-2-4-31-1">
              <text:number>a.</text:number>
              <text:p text:style-name="al">artikel 4.6, tweede lid, onder a, voor zover het gaat om omgevingsplanactiviteiten van provinciaal belang, bestaande uit milieubelastende-, bouw- of sloopactiviteiten; </text:p>
            </text:list-item>
            <text:list-item text:style-override="id1-3-2-4-31-2">
              <text:number>b.</text:number>
              <text:p text:style-name="al">artikel 4.6, tweede lid, onder c; of </text:p>
            </text:list-item>
            <text:list-item text:style-override="id1-3-2-4-31-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 </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 </text:p>
          <text:list text:style-name="id1-3-2-4-43">
            <text:list-item text:style-override="id1-3-2-4-43-1">
              <text:number>-</text:number>
              <text:p text:style-name="al">afvalstoffen; </text:p>
            </text:list-item>
            <text:list-item text:style-override="id1-3-2-4-43-2">
              <text:number>-</text:number>
              <text:p text:style-name="al">vuurwerk als bedoeld in bijlage I bij het Bal en explosieven voor civiel gebruik; </text:p>
            </text:list-item>
            <text:list-item text:style-override="id1-3-2-4-43-3">
              <text:number>-</text:number>
              <text:p text:style-name="al">secundaire grondstoffen; en </text:p>
            </text:list-item>
            <text:list-item text:style-override="id1-3-2-4-43-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Omgevingsdienst Midden-Holland]|[https://lokaleregelgeving.overheid.nl/CVDR632246/3</meta:user-defined>
    <meta:user-defined meta:name="OVERHEIDop.referentienummer">PZH-2026-888270079</meta:user-defined>
    <meta:user-defined meta:name="DCTERMS.alternative">Mandaatbesluit van gedeputeerde staten van Zuid-Holland voor de Omgevingsdienst Midden-Holland 2026</meta:user-defined>
    <dc:language>nl</dc:language>
    <meta:user-defined meta:name="OVERHEIDop.locatietype/OVERHEIDop.gebiedsmarkering">Provincie</meta:user-defined>
    <meta:user-defined meta:name="DC.title">Besluit van gedeputeerde staten van Zuid-Holland van 14 april 2026, PZH-2026-888270079, houdende vaststelling van het Mandaatbesluit voor de Omgevingsdienst Midden-Holland 2026 (Mandaatbesluit van gedeputeerde staten van Zuid-Holland voor de Omgevingsdienst Midden-Holland 2026)</meta:user-defined>
    <meta:user-defined meta:name="DCTERMS.W3CDTF/DCTERMS.available">2026-04-30</meta:user-defined>
    <meta:user-defined meta:name="DCTERMS.W3CDTF/OVERHEIDop.jaargang">2026</meta:user-defined>
    <meta:user-defined meta:name="OVERHEIDop.publicationIssue">7241</meta:user-defined>
    <meta:user-defined meta:name="OVERHEIDop.betreftRegeling">CVDR761229_1</meta:user-defined>
    <meta:user-defined meta:name="OVERHEIDop.PrbID/DC.identifier">prb-2026-7241</meta:user-defined>
    <meta:user-defined meta:name="xs:date/OVERHEIDop.startdatum">2026-05-01</meta:user-defined>
    <meta:user-defined meta:name="OVERHEIDop.versieInformatie"/>
  </office:meta>
</office:document-meta>
</file>