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3-1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oor het verlengen van een bestaande watergang achter Bartlehiem F 63, 9178 GH te </text:p>
            <text:p text:style-name="common-al">Wânswert. </text:p>
            <text:p text:style-name="common-al"/>
            <text:p text:style-name="common-al">Locatie: sloot achter Bartlehiem F 63, 9178 GH te Wânswert, gemeente Noardeast-Fryslân</text:p>
            <text:p text:style-name="common-al"/>
            <text:p text:style-name="common-al">Kenmerk 2025-FUMO-0112040. 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an Beschikking Omgevingsw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24</meta:user-defined>
    <meta:user-defined meta:name="OVERHEIDop.PrbID/DC.identifier">prb-2026-724</meta:user-defined>
    <meta:user-defined meta:name="OVERHEIDop.versieInformatie"/>
  </office:meta>
</office:document-meta>
</file>