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een vergunning voor het intrekken van een bestaande vergunning i.v.m. deelname aan de Lbv-regeling op de locatie Alofssteeg 4 te Weers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9 december 2024 een aanvraag ontvangen voor een vergunning voor het intrekken van een bestaande vergunning i.v.m. deelname aan de Lbv-regeling op de locatie Alofssteeg 4 te Weerselo.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8febe4a4-4823-4bc5-bf6b-1072b4732aa8" xlink:type="simple">jeleefomgeving.nl/inzien/001900328/8febe4a4-4823-4bc5-bf6b-1072b4732aa8</text:a>.</text:p>
            <text:p text:style-name="common-al">Gedeputeerde Staten hebben het voornemen te besluiten dat het verzoek om de vergunning in te trekken wordt toegekend. De aanvraag, het ontwerpbesluit en de bijbehorende stukken liggen tot 10 juni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3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3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3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8171</meta:user-defined>
    <meta:user-defined meta:name="DCTERMS.abstract">Betreft: Ontwerpbesluit op locatie op de locatie Alofssteeg 4 te Weerselo</meta:user-defined>
    <dc:language>nl</dc:language>
    <meta:user-defined meta:name="OVERHEIDop.locatietype/OVERHEIDop.gebiedsmarkering">Vlak</meta:user-defined>
    <meta:user-defined meta:name="DC.title">Ontwerpbesluit op een aanvraag voor een vergunning voor het intrekken van een bestaande vergunning i.v.m. deelname aan de Lbv-regeling op de locatie Alofssteeg 4 te Weerselo</meta:user-defined>
    <meta:user-defined meta:name="OVERHEIDop.datumEindeReactietermijn">2026-06-10</meta:user-defined>
    <meta:user-defined meta:name="OVERHEIDop.terinzageleggingBG">https://jeleefomgeving.nl/inzien/001900328/8febe4a4-4823-4bc5-bf6b-1072b4732aa8</meta:user-defined>
    <meta:user-defined meta:name="DCTERMS.W3CDTF/DCTERMS.available">2026-04-29</meta:user-defined>
    <meta:user-defined meta:name="DCTERMS.W3CDTF/OVERHEIDop.jaargang">2026</meta:user-defined>
    <meta:user-defined meta:name="OVERHEIDop.publicationIssue">7238</meta:user-defined>
    <meta:user-defined meta:name="OVERHEIDop.PrbID/DC.identifier">prb-2026-7238</meta:user-defined>
    <meta:user-defined meta:name="OVERHEIDop.versieInformatie"/>
  </office:meta>
</office:document-meta>
</file>