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weg, Velsen-Noord - Realiseren van een tijdelijk kantoorgebouw, bestaande uit portakabins - Linde Gas Benelux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ijdelijk kantoorgebouw, bestaande uit portakabins op kadastraal perceel Wijk aan Zee en Duin (WIJ02) E 623.</text:p>
            <text:p text:style-name="common-al">Aanvrager: Linde Gas Benelux B.V.</text:p>
            <text:p text:style-name="common-al">Zaaknummer: OD2026-0024330</text:p>
            <text:p text:style-name="common-al">DSO nummer: 2026040901339</text:p>
            <text:p text:style-name="common-al">Ontvangstdatum aanvraag: 09-04-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2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4330</meta:user-defined>
    <meta:user-defined meta:name="DCTERMS.abstract">het realiseren en in stand houden van een tijdelijk gebouw, bestaande uit portakabins</meta:user-defined>
    <dc:language>nl</dc:language>
    <meta:user-defined meta:name="OVERHEIDop.locatietype/OVERHEIDop.gebiedsmarkering">Punt</meta:user-defined>
    <meta:user-defined meta:name="DC.title">Aanvraag vergunning ontvangen - Westweg, Velsen-Noord - Realiseren van een tijdelijk kantoorgebouw, bestaande uit portakabins - Linde Gas Benelux B.V.</meta:user-defined>
    <meta:user-defined meta:name="DCTERMS.W3CDTF/DCTERMS.available">2026-04-29</meta:user-defined>
    <meta:user-defined meta:name="DCTERMS.W3CDTF/OVERHEIDop.jaargang">2026</meta:user-defined>
    <meta:user-defined meta:name="OVERHEIDop.publicationIssue">7237</meta:user-defined>
    <meta:user-defined meta:name="OVERHEIDop.PrbID/DC.identifier">prb-2026-7237</meta:user-defined>
    <meta:user-defined meta:name="OVERHEIDop.versieInformatie"/>
  </office:meta>
</office:document-meta>
</file>