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luster 533: Genieweg 39, 41–73 en Genieweg 44–48, 62–72 te Assendelft en Cluster 305: Middel 11, 15, 17, 19, 21, 25, 29, 31, 33, 35, 37, 39 te Westzaa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het afgegeven besluit ingevolge hoofdstuk 3 van de Wet natuurbescherming van 28 oktober 2024 met kenmerk OMG-001576/DMS403130 voor Parteon aangevuld. Deze aanvulling heeft betrekking op renovatiewerkzaamheden aan de Genieweg 39, 41–73 en Genieweg 44–48, 62–72 te Assendelft (Cluster 533) en Middel 11, 15, 17, 19, 21, 25, 29, 31, 33, 35, 37, 39 te Westzaan (Cluster 305). Het besluit heeft het kenmerk OMG-079943/Z26-0818587.</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943/Z26-08185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943/Z26-0818587 Zaanstad Cluster 533 en 305 Genieweg, Assendelf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Cluster 533: Genieweg 39, 41–73 en Genieweg 44–48, 62–72 te Assendelft en Cluster 305: Middel 11, 15, 17, 19, 21, 25, 29, 31, 33, 35, 37, 39 te Westzaan (Flora- en fauna-activiteit)</meta:user-defined>
    <meta:user-defined meta:name="OVERHEIDop.datumEindeReactietermijn">2026-06-04</meta:user-defined>
    <meta:user-defined meta:name="OVERHEIDop.TilID/OVERHEIDop.terinzageleggingOP">til-2026-16231</meta:user-defined>
    <meta:user-defined meta:name="DCTERMS.W3CDTF/DCTERMS.available">2026-04-29</meta:user-defined>
    <meta:user-defined meta:name="DCTERMS.W3CDTF/OVERHEIDop.jaargang">2026</meta:user-defined>
    <meta:user-defined meta:name="OVERHEIDop.publicationIssue">7235</meta:user-defined>
    <meta:user-defined meta:name="OVERHEIDop.PrbID/DC.identifier">prb-2026-7235</meta:user-defined>
    <meta:user-defined meta:name="OVERHEIDop.versieInformatie"/>
  </office:meta>
</office:document-meta>
</file>