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een aanvraag voor het gedeeltelijk intrekken van de vergunning i.v.m. deelname aan de LBV regeling op de locatie Wittebroeksweg 13 te Haa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5 september 2025 een aanvraag ontvangen voor het gedeeltelijk intrekken van de vergunning i.v.m. deelname aan de LBV regeling op de locatie Wittebroeksweg 13 in Haarle. De aanvraag betreft de activiteit(en):</text:p>
            <text:list text:style-name="id1-3-2-1-1-2">
              <text:list-item text:style-override="id1-3-2-1-1-2-1">
                <text:number>•</text:number>
                <text:p text:style-name="al">natura 2000-activiteit</text:p>
              </text:list-item>
            </text:list>
            <text:p text:style-name="common-al">Het ontwerpbesluit en de bijbehorende stukken zijn in te zien op <text:a xlink:href="https://jeleefomgeving.nl/inzien/001900328/76d0f28c-7541-475d-873c-f4c96f5a6bad" xlink:type="simple">jeleefomgeving.nl/inzien/001900328/76d0f28c-7541-475d-873c-f4c96f5a6bad</text:a>.</text:p>
            <text:p text:style-name="common-al">Gedeputeerde Staten hebben het voornemen te besluiten dat de vergunning gedeeltelijk wordt ingetrokken i.v.m. deelname aan de LBV regeling. De aanvraag, het ontwerpbesluit en de bijbehorende stukken liggen tot 10 juni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22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2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2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7312</meta:user-defined>
    <meta:user-defined meta:name="DCTERMS.abstract">Betreft: Ontwerpbesluit op locatie Wittebroeksweg 13 in Haarle</meta:user-defined>
    <dc:language>nl</dc:language>
    <meta:user-defined meta:name="OVERHEIDop.locatietype/OVERHEIDop.gebiedsmarkering">Vlak</meta:user-defined>
    <meta:user-defined meta:name="DC.title">Ontwerpbesluit op een aanvraag voor het gedeeltelijk intrekken van de vergunning i.v.m. deelname aan de LBV regeling op de locatie Wittebroeksweg 13 te Haarle</meta:user-defined>
    <meta:user-defined meta:name="OVERHEIDop.datumEindeReactietermijn">2026-06-10</meta:user-defined>
    <meta:user-defined meta:name="OVERHEIDop.terinzageleggingBG">https://jeleefomgeving.nl/inzien/001900328/76d0f28c-7541-475d-873c-f4c96f5a6bad</meta:user-defined>
    <meta:user-defined meta:name="DCTERMS.W3CDTF/DCTERMS.available">2026-04-29</meta:user-defined>
    <meta:user-defined meta:name="DCTERMS.W3CDTF/OVERHEIDop.jaargang">2026</meta:user-defined>
    <meta:user-defined meta:name="OVERHEIDop.publicationIssue">7229</meta:user-defined>
    <meta:user-defined meta:name="OVERHEIDop.PrbID/DC.identifier">prb-2026-7229</meta:user-defined>
    <meta:user-defined meta:name="OVERHEIDop.versieInformatie"/>
  </office:meta>
</office:document-meta>
</file>