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Drentse Recycling Maatschappij B.V. te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8 april 2026 de Omgevingsvergunningen van 10 april 2008, 4 oktober 2011, 23 oktober 2013, 10 augustus 2021 en 16 februari 2023 aan Drentse Recycling Maatschappij B.V., Bartholomeus Diasstraat 10 te Emmen ambtshalve hebben aangepast door het verbinden van extra voorschriften. Onze overwegingen en de voorschriften naar aanleiding van de beoordeling zijn opgenomen in het besluit.</text:p>
            <text:p text:style-name="common-al"/>
            <text:p text:style-name="common-al">Het besluit is niet gewijzigd ten opzichte van het ontwerpbesluit.</text:p>
            <text:p text:style-name="tussenkopcur">Terinzagelegging</text:p>
            <text:p text:style-name="common-al">U kunt het besluit en de bijbehorende stukken gedurende zes weken inzien vanaf </text:p>
            <text:p text:style-name="common-al">29 april 2026 tot en met 9 juni 2026<text:span text:style-name="nadrukvet">:</text:span></text:p>
            <text:p text:style-name="common-al">- bij de gemeente Emmen: in het Klant Contact Centrum van het gemeentehuis Emmen,</text:p>
            <text:p text:style-name="common-al">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text:a xlink:href="http://www.officielebekendmakingen.nl/" xlink:type="simple">www.officielebekendmakingen.nl</text:a>.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ot slot</text:p>
            <text:p text:style-name="last-al">Voor nadere inlichtingen over de Omgevingswet-procedure kan contact worden opgenomen met de Omgevingsdienst Drenthe via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2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Omgevingswet voor Drentse Recycling Maatschappij B.V. te Emmen</meta:user-defined>
    <meta:user-defined meta:name="OVERHEIDop.datumEindeReactietermijn">2026-06-09</meta:user-defined>
    <meta:user-defined meta:name="OVERHEIDop.TilID/OVERHEIDop.terinzageleggingOP">til-2026-16192</meta:user-defined>
    <meta:user-defined meta:name="DCTERMS.W3CDTF/DCTERMS.available">2026-04-29</meta:user-defined>
    <meta:user-defined meta:name="DCTERMS.W3CDTF/OVERHEIDop.jaargang">2026</meta:user-defined>
    <meta:user-defined meta:name="OVERHEIDop.publicationIssue">7225</meta:user-defined>
    <meta:user-defined meta:name="OVERHEIDop.PrbID/DC.identifier">prb-2026-7225</meta:user-defined>
    <meta:user-defined meta:name="OVERHEIDop.versieInformatie"/>
  </office:meta>
</office:document-meta>
</file>