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naapen Renovatie en Onderhoud BV, Bleyslaan, Van Bodeghemstraat, Van der Hartstraat, Hellenraadstraat, Jan van der Wegestraat en Pieter de Swartstraat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Knaapen Renovatie en Onderhoud BV</text:p>
            <text:p text:style-name="common-al">Locatie : Bleyslaan 2, 4, 6, 16, 18, 22, 24, 28 &amp; 30, Van Bodeghemstraat 1, 3, 21, 23, 27, 29, 39, 43, 4, 8, 10, 14, 18, 22 &amp; 24, Van der Hartstraat 3, 7, 11, 15, 19, 21, 23, 35, 8, 10, 12, 16 &amp; 44, Hellenraadstraat 3, 5, 9, 11, 13, 23 , 2, 6 &amp; 12 t/m 20 (even), Jan van der Wegestraat 1 t/m 7 (oneven) &amp; 15 en Pieter de Swartstraat 1, 9, 13, 25, 4, 8 t/m 14 (even), 18 &amp; 22, postcodegebied 5622 te Eindhoven, in de gemeente Eindhoven</text:p>
            <text:p text:style-name="common-al">Activiteit : flora- en fauna- activiteit</text:p>
            <text:p text:style-name="common-al">Voor : de gevolgen ten aanzien van beschermde dier- en/of plantsoorten vanwege de renovatie en isolatie van woningen</text:p>
            <text:p text:style-name="common-al">Aanvraagdatum : 4 maart 2026</text:p>
            <text:p text:style-name="common-al">DSO-kenmerk : 2026030400786</text:p>
            <text:p text:style-name="common-al">Zaaknummer : Z/500430</text:p>
            <text:p text:style-name="common-al">Verzenddatum besluit : 24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04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4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Knaapen Renovatie en Onderhoud BV, Bleyslaan, Van Bodeghemstraat, Van der Hartstraat, Hellenraadstraat, Jan van der Wegestraat en Pieter de Swartstraat te Eindhoven</meta:user-defined>
    <meta:user-defined meta:name="OVERHEIDop.datumEindeReactietermijn">2026-06-05</meta:user-defined>
    <meta:user-defined meta:name="OVERHEIDop.TilID/OVERHEIDop.terinzageleggingOP">til-2026-16182</meta:user-defined>
    <meta:user-defined meta:name="DCTERMS.W3CDTF/DCTERMS.available">2026-04-29</meta:user-defined>
    <meta:user-defined meta:name="DCTERMS.W3CDTF/OVERHEIDop.jaargang">2026</meta:user-defined>
    <meta:user-defined meta:name="OVERHEIDop.publicationIssue">7223</meta:user-defined>
    <meta:user-defined meta:name="OVERHEIDop.PrbID/DC.identifier">prb-2026-7223</meta:user-defined>
    <meta:user-defined meta:name="OVERHEIDop.versieInformatie"/>
  </office:meta>
</office:document-meta>
</file>