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rooswijksesingel 32 en 3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gewone dwergvleermuis i.v.m. het uitvoeren van renovatie- en funderingsherstelwerkzaamheden. De locatie betreft <text:span text:style-name="nadrukvet">Crooswijksesingel 32 en 33, 3034 CJ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94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van de gewone dwergvleermuis i.v.m. het uitvoeren van renovatie- en funderingsherstel-werkzaamhed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Crooswijksesingel 32 en 33 te Rotterdam</meta:user-defined>
    <meta:user-defined meta:name="DCTERMS.W3CDTF/DCTERMS.available">2026-04-29</meta:user-defined>
    <meta:user-defined meta:name="DCTERMS.W3CDTF/OVERHEIDop.jaargang">2026</meta:user-defined>
    <meta:user-defined meta:name="OVERHEIDop.publicationIssue">7222</meta:user-defined>
    <meta:user-defined meta:name="OVERHEIDop.PrbID/DC.identifier">prb-2026-7222</meta:user-defined>
    <meta:user-defined meta:name="OVERHEIDop.versieInformatie"/>
  </office:meta>
</office:document-meta>
</file>