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Notitie Reikwijdte en Detailniveau Omgevingseffectrapportage RES Rotterdam Den Haag </text:p>
      <text:section text:name="zakelijke-mededeling_id1-3-2" text:style-name="zakelijke-mededeling">
        <text:section text:name="zakelijke-mededeling-tekst_id1-3-2-1" text:style-name="zakelijke-mededeling-tekst">
          <text:section text:name="tekst_id1-3-2-1-1" text:style-name="tekst">
            <text:p text:style-name="common-al">De Gedeputeerde Staten van de provincie Zuid-Holland hebben op 21 april 2026 de Notitie Reikwijdte en Detailniveau (NRD) OER RES Rotterdam Den Haag vastgesteld en vrijgegeven voor ter inzagelegging. De NRD is opgesteld voor de omgevingseffectrapportage (OER) voor de Regionale Energiestrategie (RES) 1.0 Rotterdam - Den Haag. Het OER brengt de effecten (milieu, ruimtelijk, sociaal en economisch) in beeld van de resterende RES-opgave voor duurzame elektriciteit uit grootschalige windenergie op land.</text:p>
            <text:p text:style-name="common-al">De Notitie Reikwijdte en Detailniveau OER RES Rotterdam Den Haag ligt ter inzage van 4 mei 2026 tot en met 14 juni 2026. Hierop kunt u reageren, door het indienen van een zienswijze.</text:p>
            <text:p text:style-name="common-al">
            <text:span text:style-name="nadrukvet">WILT U DOCUMENTEN BEKIJKEN?</text:span>
          </text:p>
            <text:p text:style-name="common-al">De Notitie Reikwijdte en Detailniveau ligt voor iedereen digitaal ter inzage via <text:a xlink:href="https://eur03.safelinks.protection.outlook.com/?url=http%3A%2F%2Fwww.zuid-holland.nl%2Fterinzage&amp;data=05%7C02%7Cmw.de.jong%40pzh.nl%7C2f11fe8b28ab4f0df0f308de8cb78fc2%7C6d99bc288f284a73a50163a8e1eb3040%7C0%7C0%7C639102917167100581%7CUnknown%7CTWFpbGZsb3d8eyJFbXB0eU1hcGkiOnRydWUsIlYiOiIwLjAuMDAwMCIsIlAiOiJXaW4zMiIsIkFOIjoiTWFpbCIsIldUIjoyfQ%3D%3D%7C0%7C%7C%7C&amp;sdata=M4KMCGSYXXQ19UFbbS7vehCP1or8HYZaCALtIAGh66c%3D&amp;reserved=0" xlink:type="simple"/></text:p>
            <text:p text:style-name="common-al">
            <text:a xlink:href="https://eur03.safelinks.protection.outlook.com/?url=http%3A%2F%2Fwww.zuid-holland.nl%2Fterinzage&amp;data=05%7C02%7Cmw.de.jong%40pzh.nl%7C2f11fe8b28ab4f0df0f308de8cb78fc2%7C6d99bc288f284a73a50163a8e1eb3040%7C0%7C0%7C639102917167100581%7CUnknown%7CTWFpbGZsb3d8eyJFbXB0eU1hcGkiOnRydWUsIlYiOiIwLjAuMDAwMCIsIlAiOiJXaW4zMiIsIkFOIjoiTWFpbCIsIldUIjoyfQ%3D%3D%7C0%7C%7C%7C&amp;sdata=M4KMCGSYXXQ19UFbbS7vehCP1or8HYZaCALtIAGh66c%3D&amp;reserved=0" xlink:type="simple">
              <text:span text:style-name="nadrukondlijn">www.zuid-holland.nl/terinzage</text:span>
            </text:a>. U kunt de stukken ook op het kantoor van de provincie Zuid-Holland inzien, bij de receptie in het hoofdgebouw (Zuid-Hollandplein 1, 2596 AW Den Haag).</text:p>
            <text:p text:style-name="common-al">Dit kan van 4 mei 2026 tot en met 14 juni 2026.</text:p>
            <text:p text:style-name="common-al">
            <text:span text:style-name="nadrukvet">HOE KUNT U EEN ZIENSWIJZE INDIENEN?</text:span>
          </text:p>
            <text:p text:style-name="common-al">U kunt reageren op de Notitie Reikwijdte en Detailniveau OER RES Rotterdam Den Haag. Een zienswijze indienen kan op drie manieren.</text:p>
            <text:p text:style-name="common-al">
            <text:span text:style-name="nadrukcur">
              <text:span text:style-name="nadrukondlijn">Digitaal</text:span>
            </text:span>
          </text:p>
            <text:p text:style-name="common-al">Uw zienswijze kunt u via het contactcentrum indienen: <text:a xlink:href="https://forms.zuid-holland.nl/contact" xlink:type="simple"><text:span text:style-name="nadrukondlijn">contactformulier</text:span></text:a></text:p>
            <text:p text:style-name="common-al">
            <text:span text:style-name="nadrukcur">
              <text:span text:style-name="nadrukondlijn">Mondeling</text:span>
            </text:span>
          </text:p>
            <text:p text:style-name="common-al">Voor het noteren van uw mondelinge zienswijze kunt u tijdens kantooruren een afspraak maken via het telefoonnummer van het contactcentrum: 070 441 6622</text:p>
            <text:p text:style-name="common-al">
            <text:span text:style-name="nadrukcur">
              <text:span text:style-name="nadrukondlijn">Post</text:span>
            </text:span>
          </text:p>
            <text:p text:style-name="common-al">Provincie Zuid-Holland</text:p>
            <text:p text:style-name="common-al">o.v.v. Notitie Reikwijdte en Detailniveau OER RES Rotterdam Den Haag</text:p>
            <text:p text:style-name="common-al">Afdeling energietransitie</text:p>
            <text:p text:style-name="common-al">Postbus 90602</text:p>
            <text:p text:style-name="common-al">2509 LP Den Haag</text:p>
            <text:p text:style-name="common-al">
            <text:span text:style-name="nadrukvet">Waar kan uw zienswijze over gaan?</text:span>
          </text:p>
            <text:p text:style-name="common-al">U kunt ingaan op alle onderdelen van de NRD. Dat kan een bezwaar zijn, maar het mag ook een instemmende reactie zijn. Of u kunt aandacht vragen voor bepaalde aspecten.</text:p>
            <text:p text:style-name="common-al">
            <text:span text:style-name="nadrukvet">WAT GEBEURT ER MET UW ZIENSWIJZE EN WAT IS HET VERVOLG?</text:span>
          </text:p>
            <text:p text:style-name="common-al">De medewerkers van de provincie betrekken uw zienswijze bij de Nota van Beantwoording en schrijven op hoe uw zienswijze is beoordeeld en hoe deze de NRD heeft beïnvloed. De indieners van de zienswijzen krijgen bericht wanneer de Nota van Beantwoording beschikbaar is.</text:p>
            <text:p text:style-name="common-al">
            <text:span text:style-name="nadrukvet">WILT U MEER INFORMATIE?</text:span>
          </text:p>
            <text:p text:style-name="common-al">Meer informatie over het project vindt u hier: <text:a xlink:href="https://www.zuid-holland.nl/onderwerpen/energie/regionale-energie-strategieen/res-rotterdam-den-haag/windenergie-res-rotterdam-den-haag/" xlink:type="simple"><text:span text:style-name="nadrukondlijn">Windenergie RES Rotterdam-Den Haag | Provincie Zuid-Holland</text:span></text:a></text:p>
            <text:p text:style-name="common-al">Wilt u op de hoogte blijven? Abonneert u dan op de nieuwsbrief via de <text:a xlink:href="https://nieuwsbrief.zuid-holland.nl/x/plugin/?pName=subscribe&amp;MIDRID=S7a1MAQAA19&amp;pLang=nl&amp;Z=315867705" xlink:type="simple"><text:span text:style-name="nadrukondlijn">link</text:span></text:a>. </text:p>
            <text:p text:style-name="last-al">Voor vragen over het project, kunt u mailen naar <text:a xlink:href="mailto:windenergie-rdh@pzh.nl" xlink:type="simple"><text:span text:style-name="nadrukondlijn">windenergie-rdh@pzh.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2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2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2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Provincie/DC.creator">Zuid-Holland</meta:user-defined>
    <meta:user-defined meta:name="OVERHEID.Informatietype/DC.type">officiële publicatie</meta:user-defined>
    <meta:user-defined meta:name="OVERHEIDop.Rubriek/DC.type">participatie</meta:user-defined>
    <meta:user-defined meta:name="OVERHEID.Provincie/OVERHEID.authority">Zuid-Holland</meta:user-defined>
    <meta:user-defined meta:name="OVERHEID.Provincie/DCTERMS.publisher">Zuid-Holland</meta:user-defined>
    <meta:user-defined meta:name="OVERHEID.TaxonomieBeleidsagendaDecentraal/OVERHEID.category">Ruimte en infrastructuur | Organisatie en beleid</meta:user-defined>
    <dc:language>nl</dc:language>
    <meta:user-defined meta:name="OVERHEIDop.locatietype/OVERHEIDop.gebiedsmarkering">Provincie</meta:user-defined>
    <meta:user-defined meta:name="DC.title">Kennisgeving Notitie Reikwijdte en Detailniveau Omgevingseffectrapportage RES Rotterdam Den Haag</meta:user-defined>
    <meta:user-defined meta:name="OVERHEIDop.datumEindeReactietermijn">2026-06-14</meta:user-defined>
    <meta:user-defined meta:name="OVERHEIDop.terinzageleggingBG">https://eur03.safelinks.protection.outlook.com/?url=http%3A%2F%2Fwww.zuid-holland.nl%2Fterinzage&amp;data=05%7C02%7Cmw.de.jong%40pzh.nl%7C2f11fe8b28ab4f0df0f308de8cb78fc2%7C6d99bc288f284a73a50163a8e1eb3040%7C0%7C0%7C639102917167100581%7CUnknown%7CTWFpbGZsb3d8eyJFbXB0eU1hcGkiOnRydWUsIlYiOiIwLjAuMDAwMCIsIlAiOiJXaW4zMiIsIkFOIjoiTWFpbCIsIldUIjoyfQ%3D%3D%7C0%7C%7C%7C&amp;sdata=M4KMCGSYXXQ19UFbbS7vehCP1or8HYZaCALtIAGh66c%3D&amp;reserved=0</meta:user-defined>
    <meta:user-defined meta:name="DCTERMS.W3CDTF/DCTERMS.available">2026-05-01</meta:user-defined>
    <meta:user-defined meta:name="DCTERMS.W3CDTF/OVERHEIDop.jaargang">2026</meta:user-defined>
    <meta:user-defined meta:name="OVERHEIDop.publicationIssue">7221</meta:user-defined>
    <meta:user-defined meta:name="OVERHEIDop.PrbID/DC.identifier">prb-2026-7221</meta:user-defined>
    <meta:user-defined meta:name="OVERHEIDop.versieInformatie"/>
  </office:meta>
</office:document-meta>
</file>