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Open bodemenergiesysteem op de Zuidstedeweg ong.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2 december 2025 een omgevingsvergunning verleend aan Eneco Warmtenetten B.V. te Rotterdam voor te realiseren open bodemenergiesysteem op de locatie grenzend aan de A.C. Verhoefweg en Zuidstedeweg (kadastraal perceel JPS00-C-3789) te Nieuwegein.. Het gaat om een activiteit zoals beschreven in artikel 3.18 van het Besluit activiteiten leefomgeving (Bal).</text:p>
            <text:p text:style-name="common-al">
            <text:span text:style-name="nadrukvet">Inwerkingtreding</text:span>
          </text:p>
            <text:p text:style-name="common-al">Het besluit is op 24 april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4 april 2026 verzonden. Dit betekent dat uiterlijk op 6 jun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6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5/2025098.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25098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omgevingsvergunningOpen bodemenergiesysteem op de Zuidstedeweg ong. Nieuwegein</meta:user-defined>
    <meta:user-defined meta:name="DCTERMS.W3CDTF/DCTERMS.available">2026-04-29</meta:user-defined>
    <meta:user-defined meta:name="DCTERMS.W3CDTF/OVERHEIDop.jaargang">2026</meta:user-defined>
    <meta:user-defined meta:name="OVERHEIDop.publicationIssue">7220</meta:user-defined>
    <meta:user-defined meta:name="OVERHEIDop.PrbID/DC.identifier">prb-2026-7220</meta:user-defined>
    <meta:user-defined meta:name="OVERHEIDop.versieInformatie"/>
  </office:meta>
</office:document-meta>
</file>