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voor ' Zomerfeesten Beckum' op 21 mei 2026 op de N739, provinciale weg Haaksbergen - Hengelo tussen hectometerpunten 6.900 en 7.8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januari 2026 een verzoek tot het behandelen van een aanvraag voor een beschikking hebben ontvangen waarbij de reguliere voorbereidingsprocedure van toepassing is. De aanvraag gaat over het plaatsen van aanduidingsborden voor ' Zomerfeesten Beckum' op 21 mei 2026 voor de locatie op de N739, provinciale weg Haaksbergen - Hengelo tussen hectometerpunten 6.900 en 7.800 .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49</meta:user-defined>
    <dc:language>nl</dc:language>
    <meta:user-defined meta:name="OVERHEIDop.locatietype/OVERHEIDop.gebiedsmarkering">Vlak</meta:user-defined>
    <meta:user-defined meta:name="DC.title">Aanvraag voor een vergunning voor het plaatsen van aanduidingsborden voor ' Zomerfeesten Beckum' op 21 mei 2026 op de N739, provinciale weg Haaksbergen - Hengelo tussen hectometerpunten 6.900 en 7.800</meta:user-defined>
    <meta:user-defined meta:name="DCTERMS.W3CDTF/DCTERMS.available">2026-01-16</meta:user-defined>
    <meta:user-defined meta:name="DCTERMS.W3CDTF/OVERHEIDop.jaargang">2026</meta:user-defined>
    <meta:user-defined meta:name="OVERHEIDop.publicationIssue">722</meta:user-defined>
    <meta:user-defined meta:name="OVERHEIDop.PrbID/DC.identifier">prb-2026-722</meta:user-defined>
    <meta:user-defined meta:name="OVERHEIDop.versieInformatie"/>
  </office:meta>
</office:document-meta>
</file>