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est, Veldweg 14 en 16, 5684 NS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est</text:p>
            <text:p text:style-name="common-al">Locatie : Veldweg 14 en 16, 5684 NS te Best, in de gemeente Best</text:p>
            <text:p text:style-name="common-al">Activiteit : flora- en fauna- activiteit</text:p>
            <text:p text:style-name="common-al">Voor : de gevolgen ten aanzien van beschermde dier- en/of plantsoorten vanwege het slopen van 2 woningen en het realiseren van een gymzaal</text:p>
            <text:p text:style-name="common-al">Aanvraagdatum : 13 januari 2026</text:p>
            <text:p text:style-name="common-al">DSO-kenmerk : 2026011300119</text:p>
            <text:p text:style-name="common-al">Zaaknummer : Z/271864</text:p>
            <text:p text:style-name="common-al">Verzenddatum besluit : 2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8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86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Best, Veldweg 14 en 16, 5684 NS te Best</meta:user-defined>
    <meta:user-defined meta:name="OVERHEIDop.datumEindeReactietermijn">2026-06-05</meta:user-defined>
    <meta:user-defined meta:name="OVERHEIDop.TilID/OVERHEIDop.terinzageleggingOP">til-2026-16175</meta:user-defined>
    <meta:user-defined meta:name="DCTERMS.W3CDTF/DCTERMS.available">2026-04-29</meta:user-defined>
    <meta:user-defined meta:name="DCTERMS.W3CDTF/OVERHEIDop.jaargang">2026</meta:user-defined>
    <meta:user-defined meta:name="OVERHEIDop.publicationIssue">7218</meta:user-defined>
    <meta:user-defined meta:name="OVERHEIDop.PrbID/DC.identifier">prb-2026-7218</meta:user-defined>
    <meta:user-defined meta:name="OVERHEIDop.versieInformatie"/>
  </office:meta>
</office:document-meta>
</file>