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mgevingsvergunning voor een niet-significante wijziging op de locatie Nijverheidsweg-Noord 35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9 april 2026 een omgevingsvergunning verleend aan REMONDIS Gevaarlijk Afval B.V. Amersfoort voor een niet-significante wijziging.</text:p>
            <text:p text:style-name="common-al">De wijziging betreft de opslag van gevaarlijk afval in alle opslagbunkers (A tot en met K), op de locatie Nijverheidsweg-Noord 35 Amersfoort. Alle overige bedrijfsvoering en activiteiten veranderen niet. Het gaat om een activiteit zoals beschreven in artikel 3.78 van het Besluit activiteiten leefomgeving (Bal).</text:p>
            <text:p text:style-name="common-al">De verandering bestaat daaruit dat in de PGS 15-opslagbunkers A tot en met K, een wijziging qua verdeling plaatsvindt in de hoeveelheden en de ADR-klassen van de gevaarlijke afvalstoffen die daar worden opgeslagen. Het verplaatsen en anders verdelen van de opslag van gevaarlijk afval van de ADR-klasse 3 heeft een niet-significant effect op het plaatsgebonden risico (externe veiligheid) en daarmee de veiligheid in de omgeving rondom het bedrijf. De maatregel heeft geen gevolgen voor de bedrijfsvoering en bedrijfsactiviteiten, ook de totale opslagcapaciteiten wijzigen niet door deze aanvraag. </text:p>
            <text:p text:style-name="common-al"/>
            <text:p text:style-name="common-al">
            <text:span text:style-name="nadrukvet">Inwerkingtreding</text:span>
          </text:p>
            <text:p text:style-name="common-al">Het besluit is op 29 april 2026 in werking getreden. Dit betekent dat de vergunde activiteit vanaf deze datum plaats mag vinden. </text:p>
            <text:p text:style-name="common-al"/>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8 april 2026 verzonden. Dit betekent dat uiterlijk op 9 juni 2026 een bezwaarschrift kan worden ingediend. Aan de behandeling van het bezwaarschrift zijn voor de indiener geen kosten verbonden. </text:p>
            <text:p text:style-name="common-al"/>
            <text:p text:style-name="common-al">
            <text:span text:style-name="nadrukcur">Bezwaarschrift</text:span>
          </text:p>
            <text:p text:style-name="common-al">In het bezwaarschrift moet in ieder geval het volgende staan:</text:p>
            <text:list text:style-name="id1-3-2-1-1-13">
              <text:list-item text:style-override="id1-3-2-1-1-13-1">
                <text:number>1.</text:number>
                <text:p text:style-name="al">de naam en het adres van de indiener</text:p>
              </text:list-item>
              <text:list-item text:style-override="id1-3-2-1-1-13-2">
                <text:number>2.</text:number>
                <text:p text:style-name="al">de datum waarop het bezwaar wordt ingediend</text:p>
              </text:list-item>
              <text:list-item text:style-override="id1-3-2-1-1-13-3">
                <text:number>3.</text:number>
                <text:p text:style-name="al">een omschrijving van (het gedeelte van) het besluit waartegen bezwaar wordt gemaakt</text:p>
              </text:list-item>
              <text:list-item text:style-override="id1-3-2-1-1-13-4">
                <text:number>4.</text:number>
                <text:p text:style-name="al">de gronden van het bezwaar (de motivering)</text:p>
              </text:list-item>
              <text:list-item text:style-override="id1-3-2-1-1-13-5">
                <text:number>5.</text:number>
                <text:p text:style-name="al">een handtekening van de indiener </text:p>
                <text:p text:style-name="al"/>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text:span>
            <text:span text:style-name="nadrukcur">bezwaar</text:span>
            <text:span text:style-name="nadrukcur">schrift</text:span>
          </text:p>
            <text:p text:style-name="common-al">Als het niet lukt om uiterlijk op 9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4/1123252. </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29 april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1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1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1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4/1123252</meta:user-defined>
    <dc:language>nl</dc:language>
    <meta:user-defined meta:name="OVERHEIDop.locatietype/OVERHEIDop.gebiedsmarkering">Adres</meta:user-defined>
    <meta:user-defined meta:name="DC.title">Bekendmaking besluit omgevingsvergunning voor een niet-significante wijziging op de locatie Nijverheidsweg-Noord 35 Amersfoort</meta:user-defined>
    <meta:user-defined meta:name="DCTERMS.W3CDTF/DCTERMS.available">2026-04-29</meta:user-defined>
    <meta:user-defined meta:name="DCTERMS.W3CDTF/OVERHEIDop.jaargang">2026</meta:user-defined>
    <meta:user-defined meta:name="OVERHEIDop.externeBijlage">Besluit|exb-2026-15137</meta:user-defined>
    <meta:user-defined meta:name="OVERHEIDop.publicationIssue">7214</meta:user-defined>
    <meta:user-defined meta:name="OVERHEIDop.PrbID/DC.identifier">prb-2026-7214</meta:user-defined>
    <meta:user-defined meta:name="OVERHEIDop.versieInformatie"/>
  </office:meta>
</office:document-meta>
</file>