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rofetenlaan 2 Heilig Landst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een evenement de aan de Profetenlaan 2 te Heilig Landstichting.</text:p>
            <text:p text:style-name="common-al">Provincie Gelderland heeft op 23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7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1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Profetenlaan 2 Heilig Landsticht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7211</meta:user-defined>
    <meta:user-defined meta:name="OVERHEIDop.PrbID/DC.identifier">prb-2026-7211</meta:user-defined>
    <meta:user-defined meta:name="OVERHEIDop.versieInformatie"/>
  </office:meta>
</office:document-meta>
</file>