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 Zwolseweg 285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slopen van bestaande bebouwing en realiseren van een nieuwbouwwoning aan de Zwolseweg 285 te Wenum Wiesel.</text:p>
            <text:p text:style-name="common-al">Provincie Gelderland heeft op 23 april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701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0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0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0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 Zwolseweg 285 Wenum Wiesel</meta:user-defined>
    <meta:user-defined meta:name="DCTERMS.W3CDTF/DCTERMS.available">2026-04-29</meta:user-defined>
    <meta:user-defined meta:name="DCTERMS.W3CDTF/OVERHEIDop.jaargang">2026</meta:user-defined>
    <meta:user-defined meta:name="OVERHEIDop.publicationIssue">7207</meta:user-defined>
    <meta:user-defined meta:name="OVERHEIDop.PrbID/DC.identifier">prb-2026-7207</meta:user-defined>
    <meta:user-defined meta:name="OVERHEIDop.versieInformatie"/>
  </office:meta>
</office:document-meta>
</file>