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Stroeërweg 37 Stro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actualiseren van de natuurvergunning aan de Stroeërweg 37 te Stroe.</text:p>
            <text:p text:style-name="common-al">Provincie Gelderland heeft op 23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70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Stroeërweg 37 Stroe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05</meta:user-defined>
    <meta:user-defined meta:name="OVERHEIDop.PrbID/DC.identifier">prb-2026-7205</meta:user-defined>
    <meta:user-defined meta:name="OVERHEIDop.versieInformatie"/>
  </office:meta>
</office:document-meta>
</file>