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atura 2000 Hierderweg 14 Hul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Natura 2000 voor het verbouwen van een restaurant tot 6 appartementen met een klein restaurant aan de Hierderweg 14 te Hulshorst.</text:p>
            <text:p text:style-name="common-al">Provincie Gelderland heeft op 23 april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6-00698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204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20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20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atura 2000 Hierderweg 14 Hulshorst</meta:user-defined>
    <meta:user-defined meta:name="DCTERMS.W3CDTF/DCTERMS.available">2026-04-29</meta:user-defined>
    <meta:user-defined meta:name="DCTERMS.W3CDTF/OVERHEIDop.jaargang">2026</meta:user-defined>
    <meta:user-defined meta:name="OVERHEIDop.publicationIssue">7204</meta:user-defined>
    <meta:user-defined meta:name="OVERHEIDop.PrbID/DC.identifier">prb-2026-7204</meta:user-defined>
    <meta:user-defined meta:name="OVERHEIDop.versieInformatie"/>
  </office:meta>
</office:document-meta>
</file>