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leiskade 41, Den Helder - Exploiteren lage drempelwaarde Seveso inrichting - Peterson Den Helder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exploiteren van een lage drempelwaarde Seveso inrichting.</text:p>
            <text:p text:style-name="common-al">Aanvrager: Peterson Den Helder B.V.</text:p>
            <text:p text:style-name="common-al">Zaaknummer: OD2026-0015842</text:p>
            <text:p text:style-name="common-al">DSO nummer: 2026030600535</text:p>
            <text:p text:style-name="common-al">Ontvangstdatum aanvraag: 06-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5842</meta:user-defined>
    <meta:user-defined meta:name="DCTERMS.abstract">het exploiteren van een lage drempelwaarde Seveso 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aleiskade 41, Den Helder - Exploiteren lage drempelwaarde Seveso inrichting - Peterson Den Helder B.V.</meta:user-defined>
    <meta:user-defined meta:name="DCTERMS.W3CDTF/DCTERMS.available">2026-04-29</meta:user-defined>
    <meta:user-defined meta:name="DCTERMS.W3CDTF/OVERHEIDop.jaargang">2026</meta:user-defined>
    <meta:user-defined meta:name="OVERHEIDop.publicationIssue">7203</meta:user-defined>
    <meta:user-defined meta:name="OVERHEIDop.PrbID/DC.identifier">prb-2026-7203</meta:user-defined>
    <meta:user-defined meta:name="OVERHEIDop.versieInformatie"/>
  </office:meta>
</office:document-meta>
</file>