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intrekken van de bestaande vergunning i.v.m. deelname aan de LBV regeling op de locatie Helhuizerweg 16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september 2025 een aanvraag ontvangen voor het intrekken van de bestaande vergunning i.v.m. deelname aan de LBV regeling op de locatie Helhuizerweg 16 te Hol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5b02f64-b82d-4e89-aca7-93fc12e2c398" xlink:type="simple">jeleefomgeving.nl/inzien/001900328/95b02f64-b82d-4e89-aca7-93fc12e2c398</text:a>.</text:p>
            <text:p text:style-name="common-al">Gedeputeerde Staten hebben het voornemen te besluiten dat de bestaande vergunning wordt ingetrokken i.v.m. deelname aan de LBV regeling. De aanvraag, het ontwerpbesluit en de bijbehorende stukken liggen tot 10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216</meta:user-defined>
    <meta:user-defined meta:name="DCTERMS.abstract">Betreft: Ontwerpbesluit op locatie Helhuizerweg 16 in Holten</meta:user-defined>
    <dc:language>nl</dc:language>
    <meta:user-defined meta:name="OVERHEIDop.locatietype/OVERHEIDop.gebiedsmarkering">Vlak</meta:user-defined>
    <meta:user-defined meta:name="DC.title">Ontwerpbesluit op een aanvraag voor het intrekken van de bestaande vergunning i.v.m. deelname aan de LBV regeling op de locatie Helhuizerweg 16 te Holten</meta:user-defined>
    <meta:user-defined meta:name="OVERHEIDop.datumEindeReactietermijn">2026-06-10</meta:user-defined>
    <meta:user-defined meta:name="OVERHEIDop.terinzageleggingBG">https://jeleefomgeving.nl/inzien/001900328/95b02f64-b82d-4e89-aca7-93fc12e2c398</meta:user-defined>
    <meta:user-defined meta:name="DCTERMS.W3CDTF/DCTERMS.available">2026-04-29</meta:user-defined>
    <meta:user-defined meta:name="DCTERMS.W3CDTF/OVERHEIDop.jaargang">2026</meta:user-defined>
    <meta:user-defined meta:name="OVERHEIDop.publicationIssue">7202</meta:user-defined>
    <meta:user-defined meta:name="OVERHEIDop.PrbID/DC.identifier">prb-2026-7202</meta:user-defined>
    <meta:user-defined meta:name="OVERHEIDop.versieInformatie"/>
  </office:meta>
</office:document-meta>
</file>