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19 december 2025.</text:p>
            <text:p text:style-name="common-al"/>
            <text:p text:style-name="common-al">Betreft: Ontgrondingsactiviteit op land, in regionale wateren en in een winterbed van een rivier in beheer bij het Rijk.</text:p>
            <text:p text:style-name="common-al">Locatie: perceel tussen Boschespad en Stadhoudersweg in St. Annaparochie, gemeente Waadhoeke.</text:p>
            <text:p text:style-name="common-al">Kenmerk: 2025-FUMO-0113545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efoon 0566-7503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dhoeke Aanvraag vergunn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72</meta:user-defined>
    <meta:user-defined meta:name="OVERHEIDop.PrbID/DC.identifier">prb-2026-72</meta:user-defined>
    <meta:user-defined meta:name="OVERHEIDop.versieInformatie"/>
  </office:meta>
</office:document-meta>
</file>