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telecommunicatieleiding, het maken van boringen hiervoor en het plaatsen van handholes in de gemeente Alkmaar in de provinciale weg N246 vanaf 36.36 t/m 40.524, verzonden 23 april 2026, zaaknummer 248148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en telecommunicatieleiding, het maken van boringen hiervoor en het plaatsen van handholes in de gemeente Alkmaar in de provinciale weg N246 vanaf 36.36 t/m 40.524.</text:p>
            <text:p text:style-name="common-al">De vergunning is geregistreerd onder kenmerk: 2481488</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4 juni 2026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19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9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9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en telecommunicatieleiding, het maken van boringen hiervoor en het plaatsen van handholes in de gemeente Alkmaar in de provinciale weg N246 vanaf 36.36 t/m 40.524, verzonden 23 april 2026, zaaknummer 2481488</meta:user-defined>
    <meta:user-defined meta:name="DCTERMS.W3CDTF/DCTERMS.available">2026-04-29</meta:user-defined>
    <meta:user-defined meta:name="DCTERMS.W3CDTF/OVERHEIDop.jaargang">2026</meta:user-defined>
    <meta:user-defined meta:name="OVERHEIDop.publicationIssue">7191</meta:user-defined>
    <meta:user-defined meta:name="OVERHEIDop.PrbID/DC.identifier">prb-2026-7191</meta:user-defined>
    <meta:user-defined meta:name="OVERHEIDop.versieInformatie"/>
  </office:meta>
</office:document-meta>
</file>