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boringen hiervoor in de gemeente Hollands Kroon in de provinciale weg N240 vanaf 2.627 t/m 6.818, verzonden 23 april 2026, zaaknummer 2425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boringen hiervoor in de gemeente Hollands Kroon in de provinciale weg N240 vanaf 2.627 t/m 6.818.</text:p>
            <text:p text:style-name="common-al">De vergunning is geregistreerd onder kenmerk: 242512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4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19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9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boringen hiervoor in de gemeente Hollands Kroon in de provinciale weg N240 vanaf 2.627 t/m 6.818, verzonden 23 april 2026, zaaknummer 2425121</meta:user-defined>
    <meta:user-defined meta:name="DCTERMS.W3CDTF/DCTERMS.available">2026-04-29</meta:user-defined>
    <meta:user-defined meta:name="DCTERMS.W3CDTF/OVERHEIDop.jaargang">2026</meta:user-defined>
    <meta:user-defined meta:name="OVERHEIDop.publicationIssue">7190</meta:user-defined>
    <meta:user-defined meta:name="OVERHEIDop.PrbID/DC.identifier">prb-2026-7190</meta:user-defined>
    <meta:user-defined meta:name="OVERHEIDop.versieInformatie"/>
  </office:meta>
</office:document-meta>
</file>