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tbv VRI-kast RWS N556, Venlo - Horst, van kilometrering 13.5 tot kilometrering 13.6, aan de linkerzijde van de weg, in de omgeving van Broekweg 5, 5961JG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556, Venlo - Horst, van kilometrering 13.5 tot kilometrering 13.6, aan de linkerzijde van de weg, in de omgeving van Broekweg 5, 5961JG Horst</text:p>
            <text:p text:style-name="common-al">Aangevraagde activiteit(en): activiteit in het beperkingengebied provinciale wegen</text:p>
            <text:p text:style-name="common-al">Betreft: Aanbrengen telecom tbv VRI-kast RWS N556 13.5-13.6 Spie io Eurofiber</text:p>
            <text:p text:style-name="common-al">Aanvraagdatum: 6 januari 2026</text:p>
            <text:p text:style-name="common-al">Zaaknummer: Z2026-000000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tbv VRI-kast RWS N556, Venlo - Horst, van kilometrering 13.5 tot kilometrering 13.6, aan de linkerzijde van de weg, in de omgeving van Broekweg 5, 5961JG Hors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19</meta:user-defined>
    <meta:user-defined meta:name="OVERHEIDop.PrbID/DC.identifier">prb-2026-719</meta:user-defined>
    <meta:user-defined meta:name="OVERHEIDop.versieInformatie"/>
  </office:meta>
</office:document-meta>
</file>