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stgoedontwikkeling Van Santvoort B.V., Pastoor Verhoevenstraat 2 's-Hertogenbosch – Z/504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Sloop van bestaande bebouwing ten behoeve van nieuw te realiseren appartementen</text:p>
            <text:p text:style-name="common-al">Locatie: Pastoor Verhoevenstraat 2, 5236 AZ te 's-Hertogenbosch	 </text:p>
            <text:p text:style-name="common-al">Zaaknummer: Z/504160</text:p>
            <text:p text:style-name="common-al">Activiteit: Flora- en fauna-activiteit</text:p>
            <text:p text:style-name="common-al">Datum ontvangen: 23-04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18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8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8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41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Omgevingsvergunning aangevraagd – Vastgoedontwikkeling Van Santvoort B.V., Pastoor Verhoevenstraat 2 's-Hertogenbosch – Z/504160</meta:user-defined>
    <meta:user-defined meta:name="DCTERMS.W3CDTF/DCTERMS.available">2026-04-29</meta:user-defined>
    <meta:user-defined meta:name="DCTERMS.W3CDTF/OVERHEIDop.jaargang">2026</meta:user-defined>
    <meta:user-defined meta:name="OVERHEIDop.publicationIssue">7188</meta:user-defined>
    <meta:user-defined meta:name="OVERHEIDop.PrbID/DC.identifier">prb-2026-7188</meta:user-defined>
    <meta:user-defined meta:name="OVERHEIDop.versieInformatie"/>
  </office:meta>
</office:document-meta>
</file>