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Vinkelsestraat 4 Rosmalen – Z/504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renoveren, verduurzamen en uitbreiden van de bestaande woning en het bijgebouw</text:p>
            <text:p text:style-name="common-al">Locatie: Vinkelsestraat 4, 5248 NN te Rosmalen	 </text:p>
            <text:p text:style-name="common-al">Zaaknummer: Z/504157</text:p>
            <text:p text:style-name="common-al">Activiteit: Flora- en fauna-activiteit</text:p>
            <text:p text:style-name="common-al">Datum ontvangen: 23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157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Vinkelsestraat 4 Rosmalen – Z/504157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85</meta:user-defined>
    <meta:user-defined meta:name="OVERHEIDop.PrbID/DC.identifier">prb-2026-7185</meta:user-defined>
    <meta:user-defined meta:name="OVERHEIDop.versieInformatie"/>
  </office:meta>
</office:document-meta>
</file>