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AHC Air preheater project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april 2026 een aanvraag voor een omgevingsvergunning ontvangen voor Esso Nederland B.V. gevestigd aan de Botlekweg 121, 3197 KA te Rotterdam-Botlek. De aanvraag betreft het construeren en installeren van een onderheide betonnen fundatie en staalconstructies om een nieuwe Air preheater met ducting te install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93589 en/of het verzoeknummer: 20260422020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93589 </meta:user-defined>
    <meta:user-defined meta:name="DCTERMS.abstract">GS hebben aanvraag omgevingsvergunning ontvangen voor construeren en installeren onderheide betonnen fundatie en staalconstructies voor installeren nieuwe air preheater met ducting. </meta:user-defined>
    <dc:language>nl</dc:language>
    <meta:user-defined meta:name="OVERHEIDop.locatietype/OVERHEIDop.gebiedsmarkering">Adres</meta:user-defined>
    <meta:user-defined meta:name="DC.title">Kennisgeving aanvraag vergunning voor RAHC Air preheater project aan de Botlekweg 121 te Rotterdam-Botl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82</meta:user-defined>
    <meta:user-defined meta:name="OVERHEIDop.PrbID/DC.identifier">prb-2026-7182</meta:user-defined>
    <meta:user-defined meta:name="OVERHEIDop.versieInformatie"/>
  </office:meta>
</office:document-meta>
</file>