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plaatsen glasvezelkabels ten behoeve van uitbreiding telecom netwerk in de provinciale weg N656 Krabbenkreekweg, tussen km 12,6 en km 10,1, N658 Johanna Mariapolder tussen km 10,2 en km 10,1 en de N286 Provincialeweg tussen km 21,0 en km 19,7 in Thol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1300707 en zaaknummer 816898 een omgevingsvergunning verleend. De Provincie Zeeland geeft hiermee toestemming voor plaatsen glasvezelkabels ten behoeve van uitbreiding telecom netwerk in de provinciale weg N656 Krabbenkreekweg, tussen km 12,6 en km 10,1, N658 Johanna Mariapolder tussen km 10,2 en km 10,1 en de N286 Provincialeweg tussen km 21,0 en km 19,7 in Tholen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april 2026 tot 10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6898 te vermelden.</text:p>
            <text:p text:style-name="tussenkopcur"> Bent u het niet eens met de vergunning? </text:p>
            <text:p text:style-name="common-al">U kunt de Provincie Zeeland tot zes weken na de dag van bekendmaking (29 april 2026 tot 10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898</meta:user-defined>
    <meta:user-defined meta:name="DCTERMS.abstract">Verlening omgevingsvergunning voor plaatsen glasvezelkabels ten behoeve van uitbreiding telecom netwerk in de provinciale weg N656 Krabbenkreekweg, tussen km 12,6 en km 10,1, N658 Johanna Mariapolder tussen km 10,2 en km 10,1 en de N286 Provincialeweg tussen km 21,0 en km 19,7 in Tho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voor plaatsen glasvezelkabels ten behoeve van uitbreiding telecom netwerk in de provinciale weg N656 Krabbenkreekweg, tussen km 12,6 en km 10,1, N658 Johanna Mariapolder tussen km 10,2 en km 10,1 en de N286 Provincialeweg tussen km 21,0 en km 19,7 in Tholen</meta:user-defined>
    <meta:user-defined meta:name="OVERHEIDop.datumEindeReactietermijn">2026-06-10</meta:user-defined>
    <meta:user-defined meta:name="OVERHEIDop.TilID/OVERHEIDop.terinzageleggingOP">til-2026-16088</meta:user-defined>
    <meta:user-defined meta:name="DCTERMS.W3CDTF/DCTERMS.available">2026-04-29</meta:user-defined>
    <meta:user-defined meta:name="DCTERMS.W3CDTF/OVERHEIDop.jaargang">2026</meta:user-defined>
    <meta:user-defined meta:name="OVERHEIDop.publicationIssue">7181</meta:user-defined>
    <meta:user-defined meta:name="OVERHEIDop.PrbID/DC.identifier">prb-2026-7181</meta:user-defined>
    <meta:user-defined meta:name="OVERHEIDop.versieInformatie"/>
  </office:meta>
</office:document-meta>
</file>