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arallelweg Oost 27 Culembo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opvangen van gewonde, zieke en verweesde dieren uit de natuur aan de Parallelweg Oost 27 te Culemborg .</text:p>
            <text:p text:style-name="common-al">Provincie Gelderland heeft op 20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8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8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arallelweg Oost 27 Culembo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80</meta:user-defined>
    <meta:user-defined meta:name="OVERHEIDop.PrbID/DC.identifier">prb-2026-7180</meta:user-defined>
    <meta:user-defined meta:name="OVERHEIDop.versieInformatie"/>
  </office:meta>
</office:document-meta>
</file>