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atura 2000 Boschlaan 18b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Natura 2000 voor het wijzigen van de vergunning aan de Boschlaan 18b te Lichtenvoorde.</text:p>
            <text:p text:style-name="common-al">Provincie Gelderland heeft op 21 april 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6-00689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179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179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179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Natura 2000 Boschlaan 18b Lichtenvoorde</meta:user-defined>
    <meta:user-defined meta:name="DCTERMS.W3CDTF/DCTERMS.available">2026-04-28</meta:user-defined>
    <meta:user-defined meta:name="DCTERMS.W3CDTF/OVERHEIDop.jaargang">2026</meta:user-defined>
    <meta:user-defined meta:name="OVERHEIDop.publicationIssue">7179</meta:user-defined>
    <meta:user-defined meta:name="OVERHEIDop.PrbID/DC.identifier">prb-2026-7179</meta:user-defined>
    <meta:user-defined meta:name="OVERHEIDop.versieInformatie"/>
  </office:meta>
</office:document-meta>
</file>