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plaatsen van een brandkraan in een bestaand systeem (waterleidingnetwerk) langs de provinciale weg N252 Westkade, ter hoogte van km 0,720 in Sas van Gent</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6041401662 en zaaknummer 821471 een omgevingsvergunning verleend. De Provincie Zeeland geeft hiermee toestemming voor plaatsen van een brandkraan in een bestaand systeem (waterleidingnetwerk) langs de provinciale weg N252 Westkade, ter hoogte van km 0,720 aan Evides B.V. .</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29 april 2026 tot 10 juni 2026)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821471 te vermelden.</text:p>
            <text:p text:style-name="tussenkopcur"> Bent u het niet eens met de vergunning? </text:p>
            <text:p text:style-name="common-al">U kunt de Provincie Zeeland tot zes weken na de dag van bekendmaking (29 april 2026 tot 10 juni 2026)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Wilt u de start van de activiteiten tegenhouden? </text:p>
            <text:p text:style-name="last-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17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7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7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21471</meta:user-defined>
    <meta:user-defined meta:name="DCTERMS.abstract">Verlening omgevingsvergunning voor plaatsen van een brandkraan in een bestaand systeem (waterleidingnetwerk) langs de provinciale weg N252 Westkade, ter hoogte van km 0,720 in Sas van Gent.</meta:user-defined>
    <dc:language>nl</dc:language>
    <meta:user-defined meta:name="OVERHEIDop.locatietype/OVERHEIDop.gebiedsmarkering">Hectometerpaal</meta:user-defined>
    <meta:user-defined meta:name="DC.title">Verlening omgevingsvergunning voor plaatsen van een brandkraan in een bestaand systeem (waterleidingnetwerk) langs de provinciale weg N252 Westkade, ter hoogte van km 0,720 in Sas van Gent</meta:user-defined>
    <meta:user-defined meta:name="OVERHEIDop.datumEindeReactietermijn">2026-06-10</meta:user-defined>
    <meta:user-defined meta:name="OVERHEIDop.TilID/OVERHEIDop.terinzageleggingOP">til-2026-16087</meta:user-defined>
    <meta:user-defined meta:name="DCTERMS.W3CDTF/DCTERMS.available">2026-04-29</meta:user-defined>
    <meta:user-defined meta:name="DCTERMS.W3CDTF/OVERHEIDop.jaargang">2026</meta:user-defined>
    <meta:user-defined meta:name="OVERHEIDop.publicationIssue">7175</meta:user-defined>
    <meta:user-defined meta:name="OVERHEIDop.PrbID/DC.identifier">prb-2026-7175</meta:user-defined>
    <meta:user-defined meta:name="OVERHEIDop.versieInformatie"/>
  </office:meta>
</office:document-meta>
</file>