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omleidingsborden vanwege het afsluiten van de A35 op de N346, provinciale weg grens Gelderland - Hengelo tussen hectometerpunten 34.600 en 47.514 en op de N347, provinciale weg Haaksbergen - Ommen tussen hectometerpunten 0.005 en 7.000, tussen 10.300 en 13.400 en tussen 17.180 en 17.900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9 april 2026 een verzoek tot het behandelen van een aanvraag voor een beschikking hebben ontvangen waarbij de reguliere voorbereidingsprocedure van toepassing is. De aanvraag gaat over het plaatsen van omleidingsborden vanwege het afsluiten van de A35 voor de locatie op de N346, provinciale weg grens Gelderland - Hengelo tussen hectometerpunten 34.600 en 47.514 en op de N347, provinciale weg Haaksbergen - Ommen tussen hectometerpunten 0.005 en 7.000, tussen 10.300 en 13.400 en tussen 17.180 en 17.900 .</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17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7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7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011</meta:user-defined>
    <meta:user-defined meta:name="DCTERMS.abstract">Betreft: Aanvraag voor op locatie op de N346, provinciale weg grens Gelderland - Hengelo tussen hectometerpunten 34.600 en 47.514 en op de N347, provinciale weg Haaksbergen - Ommen tussen hectometerpunten 0.005 en 7.000, tussen 10.300 en 13.400 en tussen 17.180 en 17.900 </meta:user-defined>
    <dc:language>nl</dc:language>
    <meta:user-defined meta:name="OVERHEIDop.locatietype/OVERHEIDop.gebiedsmarkering">Vlak</meta:user-defined>
    <meta:user-defined meta:name="DC.title">Aanvraag voor een vergunning voor het plaatsen van omleidingsborden vanwege het afsluiten van de A35 op de N346, provinciale weg grens Gelderland - Hengelo tussen hectometerpunten 34.600 en 47.514 en op de N347, provinciale weg Haaksbergen - Ommen tussen hectometerpunten 0.005 en 7.000, tussen 10.300 en 13.400 en tussen 17.180 en 17.900</meta:user-defined>
    <meta:user-defined meta:name="DCTERMS.W3CDTF/DCTERMS.available">2026-04-28</meta:user-defined>
    <meta:user-defined meta:name="DCTERMS.W3CDTF/OVERHEIDop.jaargang">2026</meta:user-defined>
    <meta:user-defined meta:name="OVERHEIDop.publicationIssue">7171</meta:user-defined>
    <meta:user-defined meta:name="OVERHEIDop.PrbID/DC.identifier">prb-2026-7171</meta:user-defined>
    <meta:user-defined meta:name="OVERHEIDop.versieInformatie"/>
  </office:meta>
</office:document-meta>
</file>