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tot aanwijzing van buitengewoon opsporingsambtenaren in dienst van terreinbeherende organisaties en gemeenten als toezichthouder ten aanzien van natuur</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8.6 van de Omgevingswet</text:p>
            <text:p text:style-name="al"/>
            <text:p text:style-name="al">Overwegende dat</text:p>
            <text:list text:style-name="id1-3-2-1-1-6">
              <text:list-item text:style-override="id1-3-2-1-1-6-1">
                <text:number>–</text:number>
                <text:p text:style-name="al">Gedeputeerde Staten bij en krachtens de Omgevingswet zijn aangewezen als bevoegd gezag voor bestuursrechtelijke handhaving ten aanzien van Natura 2000-activiteiten, flora- en fauna-activiteiten en het vellen en herbeplanten van houtopstanden;</text:p>
              </text:list-item>
              <text:list-item text:style-override="id1-3-2-1-1-6-2">
                <text:number>–</text:number>
                <text:p text:style-name="al">het wenselijk is hiervoor de buitengewoon opsporingsambtenaren, als bedoeld in artikel 142, eerste lid, van het Wetboek van Strafvordering, in dienst van terreinbeherende organisaties en gemeenten aan te wijzen als toezichthouders;</text:p>
              </text:list-item>
            </text:list>
            <text:p text:style-name="al">Besluiten vast te stellen:</text:p>
            <text:p text:style-name="al"/>
            <text:p text:style-name="al">
            <text:span text:style-name="nadrukvet">Besluit tot aanwijzing van buitengewoon opsporingsambtenaren in dienst van terreinbeherende organisaties en gemeenten als toezichthouder ten aanzien van nat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 bedoeld in artikel 5:11 van de Algemene wet bestuursrecht, worden aangewezen de personen die als Buitengewoon Opsporingsambtenaar Domein II, Milieu, welzijn en infrastructuur, in dienst zijn van:</text:p>
            <text:list text:style-name="id1-3-2-2-1-3">
              <text:list-item text:style-override="id1-3-2-2-1-3-1">
                <text:number>a.</text:number>
                <text:p text:style-name="al">N.V. PWN Waterleidingbedrijf Noord-Holland;</text:p>
              </text:list-item>
              <text:list-item text:style-override="id1-3-2-2-1-3-2">
                <text:number>b.</text:number>
                <text:p text:style-name="al">Stichting Watermaatschappij Amsterdam;</text:p>
              </text:list-item>
              <text:list-item text:style-override="id1-3-2-2-1-3-3">
                <text:number>c.</text:number>
                <text:p text:style-name="al">Stichting Goois Natuurreservaat;</text:p>
              </text:list-item>
              <text:list-item text:style-override="id1-3-2-2-1-3-4">
                <text:number>d.</text:number>
                <text:p text:style-name="al">Vereniging Natuurmonumenten;</text:p>
              </text:list-item>
              <text:list-item text:style-override="id1-3-2-2-1-3-5">
                <text:number>e.</text:number>
                <text:p text:style-name="al">Stichting Landschap Noord-Holland;</text:p>
              </text:list-item>
              <text:list-item text:style-override="id1-3-2-2-1-3-6">
                <text:number>f.</text:number>
                <text:p text:style-name="al">Recreatieschap Noord-Holland;</text:p>
              </text:list-item>
              <text:list-item text:style-override="id1-3-2-2-1-3-7">
                <text:number>g.</text:number>
                <text:p text:style-name="al">Staatsbosbeheer;</text:p>
              </text:list-item>
              <text:list-item text:style-override="id1-3-2-2-1-3-8">
                <text:number>h.</text:number>
                <text:p text:style-name="al">Gemeente Amsterdam;</text:p>
              </text:list-item>
              <text:list-item text:style-override="id1-3-2-2-1-3-9">
                <text:number>i.</text:number>
                <text:p text:style-name="al">Gemeente Gooise Meren;</text:p>
              </text:list-item>
              <text:list-item text:style-override="id1-3-2-2-1-3-10">
                <text:number>j.</text:number>
                <text:p text:style-name="al">Gemeente Hilversum; en </text:p>
              </text:list-item>
              <text:list-item text:style-override="id1-3-2-2-1-3-11">
                <text:number>k.</text:number>
                <text:p text:style-name="al">Gemeente Wijdemeren. </text:p>
              </text:list-item>
            </text:list>
          </text:section>
          <text:section text:name="artikel_id1-3-2-2-2" text:style-name="artikel">
            <text:p text:style-name="artikel_kop_titel"><text:span text:style-name="artikel_kop_label">Artikel</text:span> <text:span text:style-name="artikel_kop_nr">2</text:span> Reikwijdte </text:p>
            <text:p text:style-name="al">De toezichthouder is belast met het toezicht op de naleving van bij en krachtens de Omgevingswet gestelde regels ter bescherming van Natura 2000-gebieden, flora en fauna en ten aanzien van en het vellen en herbeplanten van houtopstanden, voor zover Gedeputeerde Staten bevoegd gezag zijn.</text:p>
          </text:section>
          <text:section text:name="artikel_id1-3-2-2-3" text:style-name="artikel">
            <text:p text:style-name="artikel_kop_titel"><text:span text:style-name="artikel_kop_label">Artikel</text:span> <text:span text:style-name="artikel_kop_nr">3</text:span> Werkingsgebied</text:p>
            <text:p text:style-name="al">De toezichthouder is bevoegd binnen het grondgebied van de provincie Noord-Holland.</text:p>
          </text:section>
          <text:section text:name="artikel_id1-3-2-2-4" text:style-name="artikel">
            <text:p text:style-name="artikel_kop_titel"><text:span text:style-name="artikel_kop_label">Artikel</text:span> <text:span text:style-name="artikel_kop_nr">4</text:span> Bevoegdheden</text:p>
            <text:p text:style-name="al">De toezichthouder beschikt over de bevoegdheden, genoemd in artikel 5:15 tot en met artikel 5:19 van de Algemene wet bestuursrech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0 april 2026</text:span></text:p>
          </text:section>
          <text:section text:name="ondertekening_id1-3-2-3-2">
            <text:p><text:span text:style-name="functie"/></text:p>
            <text:p><text:span text:style-name="functie"/></text:p>
            <text:p><text:span text:style-name="functie">Gedeputeerde Staten van Noord-Holland,</text:span></text:p>
            <text:p><text:span text:style-name="functie">namens deze,</text:span></text:p>
          </text:section>
          <text:section text:name="ondertekening_id1-3-2-3-3">
            <text:p><text:span text:style-name="functie"/></text:p>
            <text:p><text:span text:style-name="functie"/></text:p>
            <text:p><text:span text:style-name="functie">drs. H.J. Schartman, directeur Belei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minister van Justitie en Veiligheid, heeft kenbaar gemaakt dat op basis van de Omgevingswet, Buitengewoon opsporingsambtenaren domein II, in de zin van artikel 142, eerste lid van het Wetboek van Strafvordering (verder: boa’s) alleen handhavend mogen optreden op natuuractiviteiten indien zij door gedeputeerde staten (verder: GS) zijn aangewezen als toezichthouder. Voor de inwerkingtreding van de Omgevingswet was deze bevoegdheid geregeld door de minister op grond van artikel 7.1 van de Wet natuurbescherming. Het aanwijzingsbesluit voorziet in de benodigde aanwijzing tot toezichthouder van de boa’s in dienst bij terreinbeherende organisaties en gemeenten binnen de provincie Noord-Holland. </text:p>
          <text:p text:style-name="al"/>
          <text:p text:style-name="al">Met dit besluit worden de boa’s in dienst van de genoemde organisaties aangewezen als toezichthouder. Zij zijn toezichthouder voor zover het de GS bevoegdheden ten aanzien van natuur betreft: gebiedsbescherming (Natura 2000), soortenbescherming en houtopstanden. Zij zijn toezichthouder voor de gehele provincie, dus ook buiten de terreinen van de organisatie waarvoor zij werkzaam zijn. Zij beschikken over de bevoegdheden zoals opgesomd in de Algemene wet bestuursrecht. Zij hebben niet de bevoegdheid tot binnentreden van woningen, zoals bedoeld in artikel 18.7 van de Omgevingswet. </text:p>
          <text:p text:style-name="al"/>
          <text:p text:style-name="al">GS hebben de bevoegdheden voor bestuursrechtelijke handhaving van de regels ter bescherming van natuur gemandateerd aan de Omgevingsdienst Noord-Holland Noord. Het nemen van bestuursrechtelijke handhavingsbesluiten is onderdeel van dit mandaat aan de Omgevingsdienst Noord-Holland N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Openbare orde en veiligheid | Organisatie en beleid</meta:user-defined>
    <meta:user-defined meta:name="DC.source">artikel 18.6 van de Omgevingswet]|[1.0:c:BWBR0037885&amp;artikel=18.6&amp;g=2026-02-18</meta:user-defined>
    <meta:user-defined meta:name="DCTERMS.alternative">Besluit tot aanwijzing van buitengewoon opsporingsambtenaren in dienst van terreinbeherende organisaties en gemeenten als toezichthouder ten aanzien van natuur</meta:user-defined>
    <dc:language>nl</dc:language>
    <meta:user-defined meta:name="OVERHEIDop.locatietype/OVERHEIDop.gebiedsmarkering">Provincie</meta:user-defined>
    <meta:user-defined meta:name="DC.title">Besluit tot aanwijzing van buitengewoon opsporingsambtenaren in dienst van terreinbeherende organisaties en gemeenten als toezichthouder ten aanzien van natuur</meta:user-defined>
    <meta:user-defined meta:name="DCTERMS.W3CDTF/DCTERMS.available">2026-04-30</meta:user-defined>
    <meta:user-defined meta:name="DCTERMS.W3CDTF/OVERHEIDop.jaargang">2026</meta:user-defined>
    <meta:user-defined meta:name="OVERHEIDop.publicationIssue">7168</meta:user-defined>
    <meta:user-defined meta:name="OVERHEIDop.betreftRegeling">CVDR761190_1</meta:user-defined>
    <meta:user-defined meta:name="OVERHEIDop.PrbID/DC.identifier">prb-2026-7168</meta:user-defined>
    <meta:user-defined meta:name="xs:date/OVERHEIDop.startdatum">2026-05-01</meta:user-defined>
    <meta:user-defined meta:name="OVERHEIDop.versieInformatie"/>
  </office:meta>
</office:document-meta>
</file>